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3">
      <style:graphic-properties draw:fill="solid" draw:fill-color="#4f81bd" draw:opacity="100%" draw:stroke="solid" svg:stroke-width="0.02778in" svg:stroke-color="#385d8a" svg:stroke-opacity="100%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0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4">
      <style:paragraph-properties fo:line-height="100%" fo:text-align="left" style:tab-stop-distance="1in" fo:margin-left="0in" fo:margin-right="0in" fo:text-indent="0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1in" fo:margin-left="0in" fo:margin-right="0in" fo:text-indent="0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63">
      <style:paragraph-properties fo:line-height="100%" fo:text-align="left" style:tab-stop-distance="1in" fo:margin-left="0.37323in" fo:margin-right="0in" fo:text-indent="-0.37323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in" fo:margin-right="0in" fo:text-indent="0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.37323in" fo:margin-right="0in" fo:text-indent="-0.37323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in" fo:margin-right="0in" fo:text-indent="0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.37323in" fo:margin-right="0in" fo:text-indent="-0.37323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left" style:tab-stop-distance="1in" fo:margin-left="0in" fo:margin-right="0in" fo:text-indent="0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left" style:tab-stop-distance="1in" fo:margin-left="0in" fo:margin-right="0in" fo:text-indent="0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1.62323in" fo:margin-right="0in" fo:text-indent="-0.62165in" fo:margin-top="0.0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text-align="left" style:tab-stop-distance="1in" fo:margin-left="0.37323in" fo:margin-right="0in" fo:text-indent="-0.37323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9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106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fo:text-align="left" style:tab-stop-distance="1in" fo:margin-left="0in" fo:margin-right="0in" fo:text-indent="0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0in" fo:margin-right="0in" fo:text-indent="0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.37323in" fo:margin-right="0in" fo:text-indent="-0.37323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left" style:tab-stop-distance="1in" fo:margin-left="0in" fo:margin-right="0in" fo:text-indent="0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8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in" fo:margin-right="0in" fo:text-indent="0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33% 66.6667%" fo:font-family="Times New Roman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75">
      <style:paragraph-properties fo:line-height="100%" fo:text-align="left" style:tab-stop-distance="1in" fo:margin-left="0in" fo:margin-right="0in" fo:text-indent="0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6">
      <style:graphic-properties draw:fill="solid" draw:fill-color="#4f81bd" draw:opacity="100%" draw:stroke="solid" svg:stroke-width="0.02778in" svg:stroke-color="#385d8a" svg:stroke-opacity="100%"/>
    </style:style>
    <style:style style:family="paragraph" style:name="a10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11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5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1092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style:font-pitch="variable" fo:font-size="100%"/>
      </text:list-level-style-bullet>
    </text:list-style>
    <text:list-style style:name="a1161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style:font-pitch="variable" fo:font-size="100%"/>
      </text:list-level-style-bullet>
    </text:list-style>
    <text:list-style style:name="a1139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style:font-pitch="variable" fo:font-size="100%"/>
      </text:list-level-style-bullet>
    </text:list-style>
    <text:list-style style:name="a1097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style:font-pitch="variable" fo:font-size="100%"/>
      </text:list-level-style-bullet>
    </text:list-style>
    <text:list-style style:name="a1166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style:font-pitch="variable" fo:font-size="100%"/>
      </text:list-level-style-bullet>
    </text:list-style>
    <text:list-style style:name="a1144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style:font-pitch="variable" fo:font-size="100%"/>
      </text:list-level-style-bullet>
    </text:list-style>
    <text:list-style style:name="a1125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style:font-pitch="variable" fo:font-size="100%"/>
      </text:list-level-style-bullet>
    </text:list-style>
    <text:list-style style:name="a1171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style:font-pitch="variable" fo:font-size="100%"/>
      </text:list-level-style-bullet>
    </text:list-style>
    <text:list-style style:name="a1102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style:font-pitch="variable" fo:font-size="100%"/>
      </text:list-level-style-bullet>
    </text:list-style>
    <text:list-style style:name="a1128">
      <text:list-level-style-bullet text:level="1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Arial" style:font-family-generic="swiss" style:font-pitch="variable" fo:font-size="100%"/>
      </text:list-level-style-bullet>
    </text:list-style>
    <text:list-style style:name="a1105">
      <text:list-level-style-bullet text:level="1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Arial" style:font-family-generic="swiss" style:font-pitch="variable" fo:font-size="100%"/>
      </text:list-level-style-bullet>
    </text:list-style>
    <text:list-style style:name="a1108">
      <text:list-level-style-bullet text:level="1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Arial" style:font-family-generic="swiss" style:font-pitch="variable" fo:font-size="100%"/>
      </text:list-level-style-bullet>
    </text:list-style>
    <text:list-style style:name="a1131">
      <text:list-level-style-bullet text:level="1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Arial" style:font-family-generic="swiss" style:font-pitch="variable" fo:font-size="100%"/>
      </text:list-level-style-bullet>
    </text:list-style>
    <text:list-style style:name="a1134">
      <text:list-level-style-bullet text:level="1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1060" draw:master-page-name="Master1-Layout7-blank-Leeg" presentation:presentation-page-layout-name="Master1-PPL7">
        <draw:custom-shape svg:x="0.39409in" svg:y="2.22913in" svg:width="9.21181in" svg:height="1.05394in" draw:id="id219" draw:style-name="a1063" draw:name="Vrije vorm 1">
          <svg:desc/>
          <text:p text:style-name="a1062" text:class-names="" text:cond-style-name=""><text:span text:style-name="a1061" text:class-names="">A peer evaluation of<text:line-break/>Norwegian Board of Health Supervision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39409in" svg:y="3.9374in" svg:width="9.21181in" svg:height="3.14921in" draw:id="id220" draw:style-name="a1076" draw:name="Vrije vorm 2">
          <svg:desc/>
          <text:p text:style-name="a1065" text:class-names="" text:cond-style-name=""><text:span text:style-name="a1064" text:class-names="">Geir Sverre Braut, Deputy. Director General</text:span></text:p>
          <text:p text:style-name="a1067" text:class-names="" text:cond-style-name=""><text:span text:style-name="a1066" text:class-names="">Norwegian Board of Health Supervision</text:span></text:p>
          <text:p text:style-name="a1069" text:class-names="" text:cond-style-name=""><text:span text:style-name="a1068" text:class-names=""/></text:p>
          <text:p text:style-name="a1071" text:class-names="" text:cond-style-name=""><text:span text:style-name="a1070" text:class-names="">EPSO-meeting</text:span></text:p>
          <text:p text:style-name="a1075" text:class-names="" text:cond-style-name=""><text:span text:style-name="a1072" text:class-names="">Tromsø, May 24</text:span><text:span text:style-name="a1073" text:class-names="">th</text:span><text:span text:style-name="a1074" text:class-names=""> 2011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7.25157in" svg:y="7.15118in" svg:width="2.36299in" svg:height="0.19606in" draw:id="id221" draw:style-name="a1079" draw:name="Vrije vorm 3">
          <svg:desc/>
          <text:p text:style-name="a1078" text:class-names="" text:cond-style-name=""><text:span text:style-name="a1077" text:class-names=""><text:page-number style:num-format="1" text:fixed="false"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085">
          <draw:frame draw:id="id222" draw:style-name="a1082" draw:name="Tijdelijke aanduiding voor datum 4" svg:x="4.21024in" svg:y="0in" svg:width="3.22047in" svg:height="0.54213in">
            <draw:text-box>
              <text:p text:style-name="a1081" text:class-names="" text:cond-style-name=""><text:span text:style-name="a1080" text:class-names="">23.05.11</text:span></text:p>
            </draw:text-box>
            <svg:desc/>
          </draw:frame>
          <draw:custom-shape svg:x="1.00354in" svg:y="0.81417in" svg:width="5.42717in" svg:height="4.07126in" draw:id="id223" draw:style-name="a1083" draw:name="Rechthoek 1"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224" presentation:style-name="a1084" draw:name="Tijdelijke aanduiding voor notities 2" svg:x="0.74291in" svg:y="5.15748in" svg:width="5.94646in" svg:height="4.98701in" presentation:class="notes" presentation:placeholder="true">
            <draw:text-box/>
            <svg:desc/>
          </draw:frame>
        </presentation:notes>
      </draw:page>
      <draw:page draw:name="Slide2" draw:style-name="a1086" draw:master-page-name="Master1-Layout7-blank-Leeg" presentation:presentation-page-layout-name="Master1-PPL7">
        <draw:custom-shape svg:x="0.39409in" svg:y="1.5748in" svg:width="9.21181in" svg:height="1.05551in" draw:id="id225" draw:style-name="a1089" draw:name="Vrije vorm 1">
          <svg:desc/>
          <text:p text:style-name="a1088" text:class-names="" text:cond-style-name=""><text:span text:style-name="a1087" text:class-names="">A self-image of NBHS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39409in" svg:y="2.75512in" svg:width="9.22047in" svg:height="4.3315in" draw:id="id226" draw:style-name="a1109" draw:name="Vrije vorm 2">
          <svg:desc/>
          <text:list text:style-name="a1092">
            <text:list-item>
              <text:p text:style-name="a1091" text:class-names="" text:cond-style-name=""><text:span text:style-name="a1090" text:class-names="">Independent</text:span></text:p>
            </text:list-item>
          </text:list>
          <text:p text:style-name="a1094" text:class-names="" text:cond-style-name=""><text:span text:style-name="a1093" text:class-names=""/></text:p>
          <text:list text:style-name="a1097">
            <text:list-item>
              <text:p text:style-name="a1096" text:class-names="" text:cond-style-name=""><text:span text:style-name="a1095" text:class-names="">Work based upon written sources (legislation, annual budget)</text:span></text:p>
            </text:list-item>
          </text:list>
          <text:p text:style-name="a1099" text:class-names="" text:cond-style-name=""><text:span text:style-name="a1098" text:class-names=""/></text:p>
          <text:list text:style-name="a1102">
            <text:list-item>
              <text:p text:style-name="a1101" text:class-names="" text:cond-style-name=""><text:span text:style-name="a1100" text:class-names="">External control</text:span></text:p>
            </text:list-item>
          </text:list>
          <text:list text:style-name="a1105">
            <text:list-item>
              <text:list text:style-name="a1105">
                <text:list-item>
                  <text:p text:style-name="a1104" text:class-names="" text:cond-style-name=""><text:span text:style-name="a1103" text:class-names="">Auditor general</text:span></text:p>
                </text:list-item>
              </text:list>
            </text:list-item>
          </text:list>
          <text:list text:style-name="a1108">
            <text:list-item>
              <text:list text:style-name="a1108">
                <text:list-item>
                  <text:p text:style-name="a1107" text:class-names="" text:cond-style-name=""><text:span text:style-name="a1106" text:class-names="">Courts, complaint board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7.25157in" svg:y="7.15118in" svg:width="2.36299in" svg:height="0.19606in" draw:id="id227" draw:style-name="a1112" draw:name="Vrije vorm 3">
          <svg:desc/>
          <text:p text:style-name="a1111" text:class-names="" text:cond-style-name=""><text:span text:style-name="a1110" text:class-names=""><text:page-number style:num-format="1" text:fixed="false"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118">
          <draw:frame draw:id="id228" draw:style-name="a1115" draw:name="Tijdelijke aanduiding voor datum 4" svg:x="4.21024in" svg:y="0in" svg:width="3.22047in" svg:height="0.54213in">
            <draw:text-box>
              <text:p text:style-name="a1114" text:class-names="" text:cond-style-name=""><text:span text:style-name="a1113" text:class-names="">23.05.11</text:span></text:p>
            </draw:text-box>
            <svg:desc/>
          </draw:frame>
          <draw:custom-shape svg:x="1.00354in" svg:y="0.81417in" svg:width="5.42717in" svg:height="4.07126in" draw:id="id229" draw:style-name="a1116" draw:name="Rechthoek 1"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230" presentation:style-name="a1117" draw:name="Tijdelijke aanduiding voor notities 2" svg:x="0.74291in" svg:y="5.15748in" svg:width="5.94646in" svg:height="4.98701in" presentation:class="notes" presentation:placeholder="true">
            <draw:text-box/>
            <svg:desc/>
          </draw:frame>
        </presentation:notes>
      </draw:page>
      <draw:page draw:name="Slide3" draw:style-name="a1119" draw:master-page-name="Master1-Layout7-blank-Leeg" presentation:presentation-page-layout-name="Master1-PPL7">
        <draw:custom-shape svg:x="0.39409in" svg:y="1.5748in" svg:width="9.21181in" svg:height="1.05551in" draw:id="id231" draw:style-name="a1122" draw:name="Vrije vorm 1">
          <svg:desc/>
          <text:p text:style-name="a1121" text:class-names="" text:cond-style-name=""><text:span text:style-name="a1120" text:class-names="">Contemporary challenges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39409in" svg:y="2.75512in" svg:width="9.22047in" svg:height="4.3315in" draw:id="id232" draw:style-name="a1145" draw:name="Vrije vorm 2">
          <svg:desc/>
          <text:list text:style-name="a1125">
            <text:list-item>
              <text:p text:style-name="a1124" text:class-names="" text:cond-style-name=""><text:span text:style-name="a1123" text:class-names="">Keeping high confidence among the:</text:span></text:p>
            </text:list-item>
          </text:list>
          <text:list text:style-name="a1128">
            <text:list-item>
              <text:list text:style-name="a1128">
                <text:list-item>
                  <text:p text:style-name="a1127" text:class-names="" text:cond-style-name=""><text:span text:style-name="a1126" text:class-names="">Public</text:span></text:p>
                </text:list-item>
              </text:list>
            </text:list-item>
          </text:list>
          <text:list text:style-name="a1131">
            <text:list-item>
              <text:list text:style-name="a1131">
                <text:list-item>
                  <text:p text:style-name="a1130" text:class-names="" text:cond-style-name=""><text:span text:style-name="a1129" text:class-names="">Professionals</text:span></text:p>
                </text:list-item>
              </text:list>
            </text:list-item>
          </text:list>
          <text:list text:style-name="a1134">
            <text:list-item>
              <text:list text:style-name="a1134">
                <text:list-item>
                  <text:p text:style-name="a1133" text:class-names="" text:cond-style-name=""><text:span text:style-name="a1132" text:class-names="">Politicians</text:span></text:p>
                </text:list-item>
              </text:list>
            </text:list-item>
          </text:list>
          <text:p text:style-name="a1136" text:class-names="" text:cond-style-name=""><text:span text:style-name="a1135" text:class-names=""/></text:p>
          <text:list text:style-name="a1139">
            <text:list-item>
              <text:p text:style-name="a1138" text:class-names="" text:cond-style-name=""><text:span text:style-name="a1137" text:class-names="">Ensuring efficient use of resources</text:span></text:p>
            </text:list-item>
          </text:list>
          <text:p text:style-name="a1141" text:class-names="" text:cond-style-name=""><text:span text:style-name="a1140" text:class-names=""/></text:p>
          <text:list text:style-name="a1144">
            <text:list-item>
              <text:p text:style-name="a1143" text:class-names="" text:cond-style-name=""><text:span text:style-name="a1142" text:class-names="">Using sound methods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7.25157in" svg:y="7.15118in" svg:width="2.36299in" svg:height="0.19606in" draw:id="id233" draw:style-name="a1148" draw:name="Vrije vorm 3">
          <svg:desc/>
          <text:p text:style-name="a1147" text:class-names="" text:cond-style-name=""><text:span text:style-name="a1146" text:class-names=""><text:page-number style:num-format="1" text:fixed="false"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154">
          <draw:frame draw:id="id234" draw:style-name="a1151" draw:name="Tijdelijke aanduiding voor datum 4" svg:x="4.21024in" svg:y="0in" svg:width="3.22047in" svg:height="0.54213in">
            <draw:text-box>
              <text:p text:style-name="a1150" text:class-names="" text:cond-style-name=""><text:span text:style-name="a1149" text:class-names="">23.05.11</text:span></text:p>
            </draw:text-box>
            <svg:desc/>
          </draw:frame>
          <draw:custom-shape svg:x="1.00354in" svg:y="0.81417in" svg:width="5.42717in" svg:height="4.07126in" draw:id="id235" draw:style-name="a1152" draw:name="Rechthoek 1"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236" presentation:style-name="a1153" draw:name="Tijdelijke aanduiding voor notities 2" svg:x="0.74291in" svg:y="5.15748in" svg:width="5.94646in" svg:height="4.98701in" presentation:class="notes" presentation:placeholder="true">
            <draw:text-box/>
            <svg:desc/>
          </draw:frame>
        </presentation:notes>
      </draw:page>
      <draw:page draw:name="Slide4" draw:style-name="a1155" draw:master-page-name="Master1-Layout7-blank-Leeg" presentation:presentation-page-layout-name="Master1-PPL7">
        <draw:custom-shape svg:x="0.39409in" svg:y="1.5748in" svg:width="9.21181in" svg:height="1.05551in" draw:id="id237" draw:style-name="a1158" draw:name="Vrije vorm 1">
          <svg:desc/>
          <text:p text:style-name="a1157" text:class-names="" text:cond-style-name=""><text:span text:style-name="a1156" text:class-names="">Goals related to an evaluation of NHBS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39409in" svg:y="2.75512in" svg:width="9.22047in" svg:height="4.59213in" draw:id="id238" draw:style-name="a1172" draw:name="Vrije vorm 2">
          <svg:desc/>
          <text:list text:style-name="a1161">
            <text:list-item>
              <text:p text:style-name="a1160" text:class-names="" text:cond-style-name=""><text:span text:style-name="a1159" text:class-names="">Are we complying with peer expectations?</text:span></text:p>
            </text:list-item>
          </text:list>
          <text:p text:style-name="a1163" text:class-names="" text:cond-style-name=""><text:span text:style-name="a1162" text:class-names=""/></text:p>
          <text:list text:style-name="a1166">
            <text:list-item>
              <text:p text:style-name="a1165" text:class-names="" text:cond-style-name=""><text:span text:style-name="a1164" text:class-names="">Are the peers able to identify areas for improvement?</text:span></text:p>
            </text:list-item>
          </text:list>
          <text:p text:style-name="a1168" text:class-names="" text:cond-style-name=""><text:span text:style-name="a1167" text:class-names=""/></text:p>
          <text:list text:style-name="a1171">
            <text:list-item>
              <text:p text:style-name="a1170" text:class-names="" text:cond-style-name=""><text:span text:style-name="a1169" text:class-names="">Is it possible to elaborate a core set of statements/norms on sound supervisory practice in our field across Europe?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7.25157in" svg:y="7.15118in" svg:width="2.36299in" svg:height="0.19606in" draw:id="id239" draw:style-name="a1175" draw:name="Vrije vorm 3">
          <svg:desc/>
          <text:p text:style-name="a1174" text:class-names="" text:cond-style-name=""><text:span text:style-name="a1173" text:class-names=""><text:page-number style:num-format="1" text:fixed="false"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181">
          <draw:frame draw:id="id240" draw:style-name="a1178" draw:name="Tijdelijke aanduiding voor datum 4" svg:x="4.21024in" svg:y="0in" svg:width="3.22047in" svg:height="0.54213in">
            <draw:text-box>
              <text:p text:style-name="a1177" text:class-names="" text:cond-style-name=""><text:span text:style-name="a1176" text:class-names="">23.05.11</text:span></text:p>
            </draw:text-box>
            <svg:desc/>
          </draw:frame>
          <draw:custom-shape svg:x="1.00354in" svg:y="0.81417in" svg:width="5.42717in" svg:height="4.07126in" draw:id="id241" draw:style-name="a1179" draw:name="Rechthoek 1"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242" presentation:style-name="a1180" draw:name="Tijdelijke aanduiding voor notities 2" svg:x="0.74291in" svg:y="5.15748in" svg:width="5.94646in" svg:height="4.98701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dia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3937in" svg:y="7.15118in" svg:width="2.35945in" svg:height="0.19488in"/>
      <presentation:placeholder presentation:object="footer" svg:x="2.75472in" svg:y="7.15118in" svg:width="4.49488in" svg:height="0.19488in"/>
      <presentation:placeholder presentation:object="page-number" svg:x="7.25157in" svg:y="7.15118in" svg:width="2.36142in" svg:height="0.19488in"/>
    </style:presentation-page-layout>
    <style:presentation-page-layout style:name="Master1-PPL2" style:display-name="Titel en object">
      <presentation:placeholder presentation:object="title" svg:x="0.39409in" svg:y="1.5748in" svg:width="9.21024in" svg:height="1.05394in"/>
      <presentation:placeholder presentation:object="object" svg:x="0.39409in" svg:y="2.75512in" svg:width="9.2189in" svg:height="4.33031in"/>
      <presentation:placeholder presentation:object="date-time" svg:x="0.3937in" svg:y="7.15118in" svg:width="2.35945in" svg:height="0.19488in"/>
      <presentation:placeholder presentation:object="footer" svg:x="2.75472in" svg:y="7.15118in" svg:width="4.49488in" svg:height="0.19488in"/>
      <presentation:placeholder presentation:object="page-number" svg:x="7.25157in" svg:y="7.15118in" svg:width="2.36142in" svg:height="0.19488in"/>
    </style:presentation-page-layout>
    <style:presentation-page-layout style:name="Master1-PPL3" style:display-name="Sectiekop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3937in" svg:y="7.15118in" svg:width="2.35945in" svg:height="0.19488in"/>
      <presentation:placeholder presentation:object="footer" svg:x="2.75472in" svg:y="7.15118in" svg:width="4.49488in" svg:height="0.19488in"/>
      <presentation:placeholder presentation:object="page-number" svg:x="7.25157in" svg:y="7.15118in" svg:width="2.36142in" svg:height="0.19488in"/>
    </style:presentation-page-layout>
    <style:presentation-page-layout style:name="Master1-PPL4" style:display-name="Inhoud van twee">
      <presentation:placeholder presentation:object="title" svg:x="0.39409in" svg:y="1.5748in" svg:width="9.21024in" svg:height="1.05394in"/>
      <presentation:placeholder presentation:object="object" svg:x="0.3941in" svg:y="2.75521in" svg:width="4.52604in" svg:height="4.32986in"/>
      <presentation:placeholder presentation:object="object" svg:x="5.08681in" svg:y="2.75521in" svg:width="4.52604in" svg:height="4.32986in"/>
      <presentation:placeholder presentation:object="date-time" svg:x="0.3937in" svg:y="7.15118in" svg:width="2.35945in" svg:height="0.19488in"/>
      <presentation:placeholder presentation:object="footer" svg:x="2.75472in" svg:y="7.15118in" svg:width="4.49488in" svg:height="0.19488in"/>
      <presentation:placeholder presentation:object="page-number" svg:x="7.25157in" svg:y="7.15118in" svg:width="2.36142in" svg:height="0.19488in"/>
    </style:presentation-page-layout>
    <style:presentation-page-layout style:name="Master1-PPL5" style:display-name="Vergelijking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3937in" svg:y="7.15118in" svg:width="2.35945in" svg:height="0.19488in"/>
      <presentation:placeholder presentation:object="footer" svg:x="2.75472in" svg:y="7.15118in" svg:width="4.49488in" svg:height="0.19488in"/>
      <presentation:placeholder presentation:object="page-number" svg:x="7.25157in" svg:y="7.15118in" svg:width="2.36142in" svg:height="0.19488in"/>
    </style:presentation-page-layout>
    <style:presentation-page-layout style:name="Master1-PPL6" style:display-name="Alleen titel">
      <presentation:placeholder presentation:object="title" svg:x="0.39409in" svg:y="1.5748in" svg:width="9.21024in" svg:height="1.05394in"/>
      <presentation:placeholder presentation:object="date-time" svg:x="0.3937in" svg:y="7.15118in" svg:width="2.35945in" svg:height="0.19488in"/>
      <presentation:placeholder presentation:object="footer" svg:x="2.75472in" svg:y="7.15118in" svg:width="4.49488in" svg:height="0.19488in"/>
      <presentation:placeholder presentation:object="page-number" svg:x="7.25157in" svg:y="7.15118in" svg:width="2.36142in" svg:height="0.19488in"/>
    </style:presentation-page-layout>
    <style:presentation-page-layout style:name="Master1-PPL7" style:display-name="Leeg">
      <presentation:placeholder presentation:object="date-time" svg:x="0.3937in" svg:y="7.15118in" svg:width="2.35945in" svg:height="0.19488in"/>
      <presentation:placeholder presentation:object="footer" svg:x="2.75472in" svg:y="7.15118in" svg:width="4.49488in" svg:height="0.19488in"/>
      <presentation:placeholder presentation:object="page-number" svg:x="7.25157in" svg:y="7.15118in" svg:width="2.36142in" svg:height="0.19488in"/>
    </style:presentation-page-layout>
    <style:presentation-page-layout style:name="Master1-PPL8" style:display-name="Inhoud met bijschrift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3937in" svg:y="7.15118in" svg:width="2.35945in" svg:height="0.19488in"/>
      <presentation:placeholder presentation:object="footer" svg:x="2.75472in" svg:y="7.15118in" svg:width="4.49488in" svg:height="0.19488in"/>
      <presentation:placeholder presentation:object="page-number" svg:x="7.25157in" svg:y="7.15118in" svg:width="2.36142in" svg:height="0.19488in"/>
    </style:presentation-page-layout>
    <style:presentation-page-layout style:name="Master1-PPL9" style:display-name="Afbeelding met bijschrift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3937in" svg:y="7.15118in" svg:width="2.35945in" svg:height="0.19488in"/>
      <presentation:placeholder presentation:object="footer" svg:x="2.75472in" svg:y="7.15118in" svg:width="4.49488in" svg:height="0.19488in"/>
      <presentation:placeholder presentation:object="page-number" svg:x="7.25157in" svg:y="7.15118in" svg:width="2.36142in" svg:height="0.19488in"/>
    </style:presentation-page-layout>
    <style:presentation-page-layout style:name="Master1-PPL10" style:display-name="Titel en verticale tekst">
      <presentation:placeholder presentation:object="title" svg:x="0.39409in" svg:y="1.5748in" svg:width="9.21024in" svg:height="1.05394in"/>
      <presentation:placeholder presentation:object="outline" svg:x="0.39409in" svg:y="2.75512in" svg:width="9.2189in" svg:height="4.33031in"/>
      <presentation:placeholder presentation:object="date-time" svg:x="0.3937in" svg:y="7.15118in" svg:width="2.35945in" svg:height="0.19488in"/>
      <presentation:placeholder presentation:object="footer" svg:x="2.75472in" svg:y="7.15118in" svg:width="4.49488in" svg:height="0.19488in"/>
      <presentation:placeholder presentation:object="page-number" svg:x="7.25157in" svg:y="7.15118in" svg:width="2.36142in" svg:height="0.19488in"/>
    </style:presentation-page-layout>
    <style:presentation-page-layout style:name="Master1-PPL11" style:display-name="Verticale titel en tekst">
      <presentation:placeholder presentation:object="title" svg:x="7.30903in" svg:y="1.57465in" svg:width="2.30382in" svg:height="5.51042in"/>
      <presentation:placeholder presentation:object="outline" svg:x="0.3941in" svg:y="1.57465in" svg:width="6.74826in" svg:height="5.51042in"/>
      <presentation:placeholder presentation:object="date-time" svg:x="0.3937in" svg:y="7.15118in" svg:width="2.35945in" svg:height="0.19488in"/>
      <presentation:placeholder presentation:object="footer" svg:x="2.75472in" svg:y="7.15118in" svg:width="4.49488in" svg:height="0.19488in"/>
      <presentation:placeholder presentation:object="page-number" svg:x="7.25157in" svg:y="7.15118in" svg:width="2.36142in" svg:height="0.194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229in" fo:page-height="10.85764in" style:print-orientation="portrait" style:register-truth-ref-style-name=""/>
    </style:page-layout>
    <style:page-layout style:name="pageLayout3">
      <style:page-layout-properties fo:page-width="7.43229in" fo:page-height="10.85764in" style:print-orientation="portrait" style:register-truth-ref-style-name=""/>
    </style:page-layout>
    <style:style style:family="graphic" style:name="a54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ccccc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d9d9d9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e6e6e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8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1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draw:fill="none" draw:stroke="non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3f3f3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56" style:parent-style-name="Graphics">
      <style:graphic-properties draw:fill="none" fo:clip="rect(0in 0in 0in 0in)" draw:stroke="none" draw:luminance="0%" draw:contrast="0%" draw:image-opacity="100%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roman" style:font-family-generic-asian="swiss" style:font-pitch="variable" style:font-pitch-asian="variabl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roman" style:font-family-generic-asian="swiss" style:font-pitch="variable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a6a6a6" draw:opacity="100%" draw:stroke="none" draw:auto-grow-width="false" draw:auto-grow-height="false"/>
      <style:paragraph-properties style:font-independent-line-spacing="fals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3f3f3" draw:opacity="100%" draw:stroke="none" draw:auto-grow-width="false" draw:auto-grow-height="false"/>
      <style:paragraph-properties style:font-independent-line-spacing="fals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bfbfb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20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1" style:parent-style-name="Graphics">
      <style:graphic-properties draw:fill="none" fo:clip="rect(0in 0in 0in 0in)" draw:stroke="none" draw:luminance="0%" draw:contrast="0%" draw:image-opacity="100%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roman" style:font-family-generic-asian="swiss" style:font-pitch="variable" style:font-pitch-asian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9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left" style:tab-stop-distance="1in" fo:margin-left="0in" fo:margin-right="0in" fo:text-indent="0in" fo:margin-top="0.07639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3f3f3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41" style:parent-style-name="Graphics">
      <style:graphic-properties draw:fill="none" fo:clip="rect(0in 0in 0in 0in)" draw:stroke="none" draw:luminance="0%" draw:contrast="0%" draw:image-opacity="100%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roman" style:font-family-generic-asian="swiss" style:font-pitch="variable" style:font-pitch-asian="variabl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roman" style:font-family-generic-asian="swiss" style:font-pitch="variable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.07639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draw:fill="none" draw:stroke="none"/>
    </style:style>
    <style:style style:family="graphic" style:name="a21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ccccc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5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d9d9d9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68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e6e6e6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bfbfb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3f3f3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draw:fill="none" fo:clip="rect(0in 0in 0in 0in)" draw:stroke="none" draw:luminance="0%" draw:contrast="0%" draw:image-opacity="100%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roman" style:font-family-generic-asian="swiss" style:font-pitch="variable" style:font-pitch-asian="variabl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roman" style:font-family-generic-asian="swiss" style:font-pitch="variable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.3748in" fo:margin-right="0in" fo:text-indent="-0.3748in" fo:margin-top="0.07639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a6a6a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bfbfb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ccccc" draw:opacity="100%" draw:stroke="none" draw:auto-grow-width="false" draw:auto-grow-height="false"/>
      <style:paragraph-properties style:font-independent-line-spacing="fals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3f3f3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d9d9d9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97" style:parent-style-name="Graphics">
      <style:graphic-properties draw:fill="none" fo:clip="rect(0in 0in 0in 0in)" draw:stroke="none" draw:luminance="0%" draw:contrast="0%" draw:image-opacity="100%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roman" style:font-family-generic-asian="swiss" style:font-pitch="variable" style:font-pitch-asian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2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e6e6e6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.3748in" fo:margin-right="0in" fo:text-indent="-0.3748in" fo:margin-top="0.07639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.07639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ccccc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a6a6a6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d9d9d9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bfbfb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e6e6e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.3748in" fo:margin-right="0in" fo:text-indent="-0.3748in" fo:margin-top="0.07639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.3748in" fo:margin-right="0in" fo:text-indent="-0.3748in" fo:margin-top="0.07639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bfbfb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ccccc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d9d9d9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ccccc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e6e6e6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d9d9d9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bfbfbf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241">
      <style:graphic-properties draw:fill="none" draw:stroke="non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1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ccccc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d9d9d9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e6e6e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3f3f3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draw:fill="none" fo:clip="rect(0in 0in 0in 0in)" draw:stroke="none" draw:luminance="0%" draw:contrast="0%" draw:image-opacity="100%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roman" style:font-family-generic-asian="swiss" style:font-pitch="variable" style:font-pitch-asian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roman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.07639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a6a6a6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draw:fill="none" draw:stroke="non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bfbfb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ccccc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d9d9d9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3f3f3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draw:fill="none" fo:clip="rect(0in 0in 0in 0in)" draw:stroke="none" draw:luminance="0%" draw:contrast="0%" draw:image-opacity="100%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roman" style:font-family-generic-asian="swiss" style:font-pitch="variable" style:font-pitch-asian="variabl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8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a6a6a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roman" style:font-family-generic-asian="swiss" style:font-pitch="variable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bfbfb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ccccc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.3748in" fo:margin-right="0in" fo:text-indent="-0.3748in" fo:margin-top="0.07639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d9d9d9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e6e6e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bfbfb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ccccc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8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3f3f3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draw:fill="none" fo:clip="rect(0in 0in 0in 0in)" draw:stroke="none" draw:luminance="0%" draw:contrast="0%" draw:imag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a6a6a6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bfbfb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ccccc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d9d9d9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e6e6e6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bfbfb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ccccc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d9d9d9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a6a6a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e6e6e6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bfbfb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ccccc" draw:opacity="100%" draw:stroke="none" draw:auto-grow-width="false" draw:auto-grow-height="false"/>
      <style:paragraph-properties style:font-independent-line-spacing="fals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d9d9d9" draw:opacity="100%" draw:stroke="none" draw:auto-grow-width="false" draw:auto-grow-height="false"/>
      <style:paragraph-properties style:font-independent-line-spacing="fals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bfbfb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ccccc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draw:fill="none" draw:stroke="none"/>
    </style:style>
    <style:style style:family="graphic" style:name="a100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d9d9d9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.07639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e6e6e6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bfbfb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ccccc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d9d9d9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e6e6e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bfbfb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ccccc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8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d9d9d9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3f3f3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8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a6a6a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e6e6e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e6e6e6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draw:fill="none" fo:clip="rect(0in 0in 0in 0in)" draw:stroke="none" draw:luminance="0%" draw:contrast="0%" draw:image-opacity="100%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roman" style:font-family-generic-asian="swiss" style:font-pitch="variable" style:font-pitch-asian="variabl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roman" style:font-family-generic-asian="swiss" style:font-pitch="variable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2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presentation" style:name="a70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0.3748in" fo:margin-right="0in" fo:text-indent="-0.3748in" fo:margin-top="0.07639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.07639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2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bfbfb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ccccc" draw:opacity="100%" draw:stroke="none" draw:auto-grow-width="false" draw:auto-grow-height="false"/>
      <style:paragraph-properties style:font-independent-line-spacing="fals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d9d9d9" draw:opacity="100%" draw:stroke="none" draw:auto-grow-width="false" draw:auto-grow-height="false"/>
      <style:paragraph-properties style:font-independent-line-spacing="fals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5">
      <style:graphic-properties draw:fill="none" draw:stroke="non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5">
      <style:graphic-properties draw:fill="none" draw:stroke="non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e6e6e6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bfbfb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ccccc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d9d9d9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5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e6e6e6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roman" style:font-family-generic-asian="swiss" style:font-pitch="variable" style:font-pitch-asian="variable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in" fo:margin-right="0in" fo:text-indent="0in" fo:margin-top="0.07639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">
      <style:paragraph-properties fo:line-height="100%" fo:text-align="left" style:tab-stop-distance="1in" fo:margin-left="0.3748in" fo:margin-right="0in" fo:text-indent="-0.3748in" fo:margin-top="0.07639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7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e6e6e6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6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3f3f3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1" style:parent-style-name="Graphics">
      <style:graphic-properties draw:fill="none" fo:clip="rect(0in 0in 0in 0in)" draw:stroke="none" draw:luminance="0%" draw:contrast="0%" draw:image-opacity="100%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roman" style:font-family-generic-asian="swiss" style:font-pitch="variable" style:font-pitch-asian="variabl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roman" style:font-family-generic-asian="swiss" style:font-pitch="variable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left" style:tab-stop-distance="1in" fo:margin-left="0.3748in" fo:margin-right="0in" fo:text-indent="-0.3748in" fo:margin-top="0.07639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3">
      <style:graphic-properties draw:fill="none" draw:stroke="non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a6a6a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5">
      <style:graphic-properties draw:fill="none" draw:stroke="non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1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a6a6a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7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bfbfb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7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ccccc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3f3f3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bfbfb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29" style:parent-style-name="Graphics">
      <style:graphic-properties draw:fill="none" fo:clip="rect(0in 0in 0in 0in)" draw:stroke="none" draw:luminance="0%" draw:contrast="0%" draw:image-opacity="100%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ccccc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d9d9d9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d9d9d9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98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e6e6e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bfbfb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5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e6e6e6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bfbfb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ccccc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3f3f3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d9d9d9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71" style:parent-style-name="Graphics">
      <style:graphic-properties draw:fill="none" fo:clip="rect(0in 0in 0in 0in)" draw:stroke="none" draw:luminance="0%" draw:contrast="0%" draw:image-opacity="100%"/>
    </style:style>
    <style:style style:family="graphic" style:name="a40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e6e6e6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roman" style:font-family-generic-asian="swiss" style:font-pitch="variable" style:font-pitch-asian="variabl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roman" style:font-family-generic-asian="swiss" style:font-pitch="variable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bfbfb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ccccc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left" style:tab-stop-distance="1in" fo:margin-left="0.3748in" fo:margin-right="0in" fo:text-indent="-0.3748in" fo:margin-top="0.07639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d9d9d9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ccccc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d9d9d9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e6e6e6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a6a6a6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a6a6a6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bfbfb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e6e6e6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e6e6e6" draw:opacity="100%" draw:stroke="none" draw:auto-grow-width="false" draw:auto-grow-height="false"/>
      <style:paragraph-properties style:font-independent-line-spacing="fals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ccccc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53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d9d9d9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e6e6e6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bfbfb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d9d9d9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77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5">
      <style:graphic-properties draw:fill="none" draw:stroke="non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e6e6e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77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paragraph" style:name="a89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draw:fill="none" draw:stroke="non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draw:fill="none" draw:stroke="none"/>
    </style:style>
    <style:style style:family="presentation" style:name="a42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01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355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778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483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705">
      <text:list-level-style-bullet text:level="1" text:bullet-char="•">
        <style:list-level-properties text:space-before="0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</text:list-style>
    <text:list-style style:name="a487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708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543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965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882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3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462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885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969">
      <text:list-level-style-bullet text:level="1" text:bullet-char="•">
        <style:list-level-properties text:space-before="0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466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888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</text:list-style>
    <text:list-style style:name="a178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948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445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711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714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368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718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972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</text:list-style>
    <text:list-style style:name="a975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8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892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428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94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978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61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345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684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</text:list-style>
    <text:list-style style:name="a348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7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184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616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188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453">
      <text:list-level-style-bullet text:level="1" text:bullet-char="•">
        <style:list-level-properties text:space-before="0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</text:list-style>
    <text:list-style style:name="a875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77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456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795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879">
      <text:list-level-style-bullet text:level="1" text:bullet-char="•">
        <style:list-level-properties text:space-before="0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</text:list-style>
    <text:list-style style:name="a459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982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351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858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480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4" draw:name="Tijdelijke aanduiding voor titel 1" svg:x="0.39409in" svg:y="1.5748in" svg:width="9.21024in" svg:height="1.05394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1" draw:name="Tijdelijke aanduiding voor tekst 2" svg:x="0.39409in" svg:y="2.75512in" svg:width="9.2189in" svg:height="4.3303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 om de modelstijlen te bewerk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Tweed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erd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Vijfd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Tijdelijke aanduiding voor datum 3" svg:x="0.3937in" svg:y="7.15118in" svg:width="2.35945in" svg:height="0.19488in" presentation:class="date-time" presentation:placeholder="false">
        <draw:text-box>
          <text:p text:style-name="a23" text:class-names="" text:cond-style-name=""><text:span text:style-name="a22" text:class-names="">mandag <text:s text:c="1"/>23. mai 2011</text:span></text:p>
        </draw:text-box>
        <svg:desc/>
      </draw:frame>
      <draw:frame draw:id="id3" presentation:style-name="a27" draw:name="Tijdelijke aanduiding voor voettekst 4" svg:x="2.75472in" svg:y="7.15118in" svg:width="4.49488in" svg:height="0.19488in" presentation:class="footer" presentation:placeholder="false">
        <draw:text-box>
          <text:p text:style-name="a26" text:class-names="" text:cond-style-name=""><text:span text:style-name="a25" text:class-names="">Føredrag av Statens helsetilsyn</text:span></text:p>
        </draw:text-box>
        <svg:desc/>
      </draw:frame>
      <draw:frame draw:id="id4" presentation:style-name="a30" draw:name="Tijdelijke aanduiding voor dianummer 5" svg:x="7.25157in" svg:y="7.15118in" svg:width="2.36142in" svg:height="0.1948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draw:custom-shape svg:x="0.39409in" svg:y="0.39409in" svg:width="7.27953in" svg:height="0.59016in" draw:id="id5" draw:style-name="a33" draw:name="Vrije vorm 6">
        <svg:desc/>
        <text:p text:style-name="a32" text:class-names="" text:cond-style-name=""><text:span text:style-name="a3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g draw:name="Groep 7" draw:id="id6">
        <svg:desc/>
        <draw:custom-shape svg:x="7.37835in" svg:y="0.39409in" svg:width="0.29528in" svg:height="0.29528in" draw:id="id8" draw:style-name="a37" draw:name="Vrije vorm 8">
          <svg:desc/>
          <text:p text:style-name="a36" text:class-names="" text:cond-style-name=""><text:span text:style-name="a3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7.08346in" svg:y="0.39409in" svg:width="0.29488in" svg:height="0.29528in" draw:id="id9" draw:style-name="a40" draw:name="Vrije vorm 9">
          <svg:desc/>
          <text:p text:style-name="a39" text:class-names="" text:cond-style-name=""><text:span text:style-name="a3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78819in" svg:y="0.39409in" svg:width="0.29528in" svg:height="0.29528in" draw:id="id10" draw:style-name="a43" draw:name="Vrije vorm 10">
          <svg:desc/>
          <text:p text:style-name="a42" text:class-names="" text:cond-style-name=""><text:span text:style-name="a4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49291in" svg:y="0.39409in" svg:width="0.29528in" svg:height="0.29528in" draw:id="id11" draw:style-name="a46" draw:name="Vrije vorm 11">
          <svg:desc/>
          <text:p text:style-name="a45" text:class-names="" text:cond-style-name=""><text:span text:style-name="a4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19803in" svg:y="0.39409in" svg:width="0.29488in" svg:height="0.29528in" draw:id="id12" draw:style-name="a49" draw:name="Vrije vorm 12">
          <svg:desc/>
          <text:p text:style-name="a48" text:class-names="" text:cond-style-name=""><text:span text:style-name="a4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7.37835in" svg:y="0.68937in" svg:width="0.29528in" svg:height="0.29488in" draw:id="id13" draw:style-name="a52" draw:name="Vrije vorm 13">
          <svg:desc/>
          <text:p text:style-name="a51" text:class-names="" text:cond-style-name=""><text:span text:style-name="a5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7.08346in" svg:y="0.68937in" svg:width="0.29488in" svg:height="0.29488in" draw:id="id14" draw:style-name="a55" draw:name="Vrije vorm 14">
          <svg:desc/>
          <text:p text:style-name="a54" text:class-names="" text:cond-style-name=""><text:span text:style-name="a5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78819in" svg:y="0.68937in" svg:width="0.29528in" svg:height="0.29488in" draw:id="id15" draw:style-name="a58" draw:name="Vrije vorm 15">
          <svg:desc/>
          <text:p text:style-name="a57" text:class-names="" text:cond-style-name=""><text:span text:style-name="a5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49291in" svg:y="0.68937in" svg:width="0.29528in" svg:height="0.29488in" draw:id="id16" draw:style-name="a61" draw:name="Vrije vorm 16">
          <svg:desc/>
          <text:p text:style-name="a60" text:class-names="" text:cond-style-name=""><text:span text:style-name="a5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</draw:g>
      <draw:frame draw:id="id7" draw:style-name="a34" draw:name="Afbeelding 17" svg:x="7.67362in" svg:y="0.39409in" svg:width="1.94094in" svg:height="0.59016in" style:rel-width="scale" style:rel-height="scale">
        <draw:image xlink:href="media/image1.png" xlink:type="simple" xlink:show="embed" xlink:actuate="onLoad"/>
        <svg:desc/>
      </draw:frame>
      <presentation:notes style:page-layout-name="pageLayout2" draw:style-name="a85">
        <draw:custom-shape svg:x="0in" svg:y="0in" svg:width="7.43307in" svg:height="10.85827in" draw:id="id17" draw:style-name="a64" draw:name="Rechthoek 1">
          <svg:desc/>
          <text:p text:style-name="a63" text:class-names="" text:cond-style-name=""><text:span text:style-name="a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43228in" svg:height="10.85748in" draw:id="id18" draw:style-name="a67" draw:name="Vrije vorm 2">
          <svg:desc/>
          <text:p text:style-name="a66" text:class-names="" text:cond-style-name=""><text:span text:style-name="a65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3.22205in" svg:height="0.54331in" draw:id="id19" draw:style-name="a70" draw:name="Vrije vorm 3">
          <svg:desc/>
          <text:p text:style-name="a69" text:class-names="" text:cond-style-name=""><text:span text:style-name="a6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0" presentation:style-name="a73" draw:name="Tijdelijke aanduiding voor datum 4" svg:x="4.21024in" svg:y="0in" svg:width="3.22047in" svg:height="0.54213in" presentation:class="date-time" presentation:placeholder="false">
          <draw:text-box>
            <text:p text:style-name="a72" text:class-names="" text:cond-style-name=""><text:span text:style-name="a71" text:class-names="">23.05.11</text:span></text:p>
          </draw:text-box>
          <svg:desc/>
        </draw:frame>
        <draw:page-thumbnail svg:x="1.00354in" svg:y="0.81378in" svg:width="5.4252in" svg:height="4.07008in" presentation:class="page" draw:id="id21" presentation:style-name="a74" draw:name="Tijdelijke aanduiding voor dia-afbeelding 5">
          <svg:desc/>
        </draw:page-thumbnail>
        <draw:frame draw:id="id22" presentation:style-name="a78" draw:name="Tijdelijke aanduiding voor notities 6" svg:x="0.74291in" svg:y="5.15748in" svg:width="5.94646in" svg:height="4.88425in" presentation:class="notes" presentation:placeholder="false">
          <draw:text-box>
            <text:list text:style-name="a77">
              <text:list-item>
                <text:p text:style-name="a76" text:class-names="" text:cond-style-name=""><text:span text:style-name="a75" text:class-names=""/></text:p>
              </text:list-item>
            </text:list>
          </draw:text-box>
          <svg:desc/>
        </draw:frame>
        <draw:custom-shape svg:x="0in" svg:y="10.3126in" svg:width="3.22205in" svg:height="0.54331in" draw:id="id23" draw:style-name="a81" draw:name="Vrije vorm 7">
          <svg:desc/>
          <text:p text:style-name="a80" text:class-names="" text:cond-style-name=""><text:span text:style-name="a7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4" presentation:style-name="a84" draw:name="Tijdelijke aanduiding voor dianummer 8" svg:x="4.21024in" svg:y="10.3122in" svg:width="3.22047in" svg:height="0.54213in" presentation:class="page-number" presentation:placeholder="false">
          <draw:text-box>
            <text:p text:style-name="a83" text:class-names="" text:cond-style-name=""><text:span text:style-name="a82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eldia" style:page-layout-name="pageLayout1" draw:style-name="a86">
      <draw:custom-shape svg:x="0.39409in" svg:y="0.39409in" svg:width="7.27953in" svg:height="0.59016in" draw:id="id25" draw:layer="Master1-bg" draw:style-name="a89" draw:name="Vrije vorm 6">
        <svg:desc/>
        <text:p text:style-name="a88" text:class-names="" text:cond-style-name=""><text:span text:style-name="a8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g draw:name="Groep 7" draw:id="id26">
        <svg:desc/>
        <draw:custom-shape svg:x="7.37835in" svg:y="0.39409in" svg:width="0.29528in" svg:height="0.29528in" draw:id="id33" draw:layer="Master1-bg" draw:style-name="a114" draw:name="Vrije vorm 8"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7.08346in" svg:y="0.39409in" svg:width="0.29488in" svg:height="0.29528in" draw:id="id34" draw:layer="Master1-bg" draw:style-name="a117" draw:name="Vrije vorm 9">
          <svg:desc/>
          <text:p text:style-name="a116" text:class-names="" text:cond-style-name=""><text:span text:style-name="a11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78819in" svg:y="0.39409in" svg:width="0.29528in" svg:height="0.29528in" draw:id="id35" draw:layer="Master1-bg" draw:style-name="a120" draw:name="Vrije vorm 10">
          <svg:desc/>
          <text:p text:style-name="a119" text:class-names="" text:cond-style-name=""><text:span text:style-name="a11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49291in" svg:y="0.39409in" svg:width="0.29528in" svg:height="0.29528in" draw:id="id36" draw:layer="Master1-bg" draw:style-name="a123" draw:name="Vrije vorm 11">
          <svg:desc/>
          <text:p text:style-name="a122" text:class-names="" text:cond-style-name=""><text:span text:style-name="a12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19803in" svg:y="0.39409in" svg:width="0.29488in" svg:height="0.29528in" draw:id="id37" draw:layer="Master1-bg" draw:style-name="a126" draw:name="Vrije vorm 12">
          <svg:desc/>
          <text:p text:style-name="a125" text:class-names="" text:cond-style-name=""><text:span text:style-name="a12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7.37835in" svg:y="0.68937in" svg:width="0.29528in" svg:height="0.29488in" draw:id="id38" draw:layer="Master1-bg" draw:style-name="a129" draw:name="Vrije vorm 13">
          <svg:desc/>
          <text:p text:style-name="a128" text:class-names="" text:cond-style-name=""><text:span text:style-name="a12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7.08346in" svg:y="0.68937in" svg:width="0.29488in" svg:height="0.29488in" draw:id="id39" draw:layer="Master1-bg" draw:style-name="a132" draw:name="Vrije vorm 14">
          <svg:desc/>
          <text:p text:style-name="a131" text:class-names="" text:cond-style-name=""><text:span text:style-name="a13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78819in" svg:y="0.68937in" svg:width="0.29528in" svg:height="0.29488in" draw:id="id40" draw:layer="Master1-bg" draw:style-name="a135" draw:name="Vrije vorm 15"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49291in" svg:y="0.68937in" svg:width="0.29528in" svg:height="0.29488in" draw:id="id41" draw:layer="Master1-bg" draw:style-name="a138" draw:name="Vrije vorm 16">
          <svg:desc/>
          <text:p text:style-name="a137" text:class-names="" text:cond-style-name=""><text:span text:style-name="a13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</draw:g>
      <draw:frame draw:id="id27" draw:layer="Master1-bg" draw:style-name="a90" draw:name="Afbeelding 17" svg:x="7.67362in" svg:y="0.39409in" svg:width="1.94094in" svg:height="0.59016in" style:rel-width="scale" style:rel-height="scale">
        <draw:image xlink:href="media/image1.png" xlink:type="simple" xlink:show="embed" xlink:actuate="onLoad"/>
        <svg:desc/>
      </draw:frame>
      <draw:frame draw:id="id28" presentation:style-name="a95" draw:name="Titel 1" svg:x="0.75in" svg:y="2.32986in" svg:width="8.5in" svg:height="1.60764in" presentation:class="title" presentation:placeholder="false">
        <draw:text-box>
          <text:list text:style-name="a94">
            <text:list-item>
              <text:p text:style-name="a93" text:class-names="" text:cond-style-name=""><text:span text:style-name="a91" text:class-names="">Klik om de stijl te bewerken</text:span><text:span text:style-name="a92" text:class-names=""/></text:p>
            </text:list-item>
          </text:list>
        </draw:text-box>
        <svg:desc/>
      </draw:frame>
      <draw:frame draw:id="id29" presentation:style-name="a99" draw:name="Ondertitel 2" svg:x="1.5in" svg:y="4.25in" svg:width="7in" svg:height="1.91667in" presentation:class="subtitle" presentation:placeholder="false">
        <draw:text-box>
          <text:p text:style-name="a98" text:class-names="" text:cond-style-name=""><text:span text:style-name="a96" text:class-names="">Klik om het opmaakprofiel van de modelondertitel te bewerken</text:span><text:span text:style-name="a97" text:class-names=""/></text:p>
        </draw:text-box>
        <svg:desc/>
      </draw:frame>
      <draw:frame draw:id="id30" presentation:style-name="a103" draw:name="Tijdelijke aanduiding voor datum 3" svg:x="0.3937in" svg:y="7.15118in" svg:width="2.35945in" svg:height="0.19488in" presentation:class="date-time" presentation:placeholder="false">
        <draw:text-box>
          <text:p text:style-name="a102" text:class-names="" text:cond-style-name=""><text:span text:style-name="a100" text:class-names="">mandag <text:s text:c="1"/>23. mai 2011</text:span><text:span text:style-name="a101" text:class-names=""/></text:p>
        </draw:text-box>
        <svg:desc/>
      </draw:frame>
      <draw:frame draw:id="id31" presentation:style-name="a107" draw:name="Tijdelijke aanduiding voor voettekst 4" svg:x="2.75472in" svg:y="7.15118in" svg:width="4.49488in" svg:height="0.19488in" presentation:class="footer" presentation:placeholder="false">
        <draw:text-box>
          <text:p text:style-name="a106" text:class-names="" text:cond-style-name=""><text:span text:style-name="a104" text:class-names="">Føredrag av Statens helsetilsyn</text:span><text:span text:style-name="a105" text:class-names=""/></text:p>
        </draw:text-box>
        <svg:desc/>
      </draw:frame>
      <draw:frame draw:id="id32" presentation:style-name="a111" draw:name="Tijdelijke aanduiding voor dianummer 5" svg:x="7.25157in" svg:y="7.15118in" svg:width="2.36142in" svg:height="0.19488in" presentation:class="page-number" presentation:placeholder="false">
        <draw:text-box>
          <text:p text:style-name="a110" text:class-names="" text:cond-style-name=""><text:span text:style-name="a108" text:class-names=""><text:page-number style:num-format="1" text:fixed="false"/></text:span><text:span text:style-name="a109" text:class-names=""/></text:p>
        </draw:text-box>
        <svg:desc/>
      </draw:frame>
      <presentation:notes style:page-layout-name="pageLayout2" draw:style-name="a162">
        <draw:custom-shape svg:x="0in" svg:y="0in" svg:width="7.43307in" svg:height="10.85827in" draw:id="id17" draw:style-name="a141" draw:name="Rechthoek 1">
          <svg:desc/>
          <text:p text:style-name="a140" text:class-names="" text:cond-style-name=""><text:span text:style-name="a1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43228in" svg:height="10.85748in" draw:id="id18" draw:style-name="a144" draw:name="Vrije vorm 2">
          <svg:desc/>
          <text:p text:style-name="a143" text:class-names="" text:cond-style-name=""><text:span text:style-name="a142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3.22205in" svg:height="0.54331in" draw:id="id19" draw:style-name="a147" draw:name="Vrije vorm 3">
          <svg:desc/>
          <text:p text:style-name="a146" text:class-names="" text:cond-style-name=""><text:span text:style-name="a14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0" presentation:style-name="a150" draw:name="Tijdelijke aanduiding voor datum 4" svg:x="4.21024in" svg:y="0in" svg:width="3.22047in" svg:height="0.54213in" presentation:class="date-time" presentation:placeholder="false">
          <draw:text-box>
            <text:p text:style-name="a149" text:class-names="" text:cond-style-name=""><text:span text:style-name="a148" text:class-names="">23.05.11</text:span></text:p>
          </draw:text-box>
          <svg:desc/>
        </draw:frame>
        <draw:page-thumbnail svg:x="1.00354in" svg:y="0.81378in" svg:width="5.4252in" svg:height="4.07008in" presentation:class="page" draw:id="id21" presentation:style-name="a151" draw:name="Tijdelijke aanduiding voor dia-afbeelding 5">
          <svg:desc/>
        </draw:page-thumbnail>
        <draw:frame draw:id="id22" presentation:style-name="a155" draw:name="Tijdelijke aanduiding voor notities 6" svg:x="0.74291in" svg:y="5.15748in" svg:width="5.94646in" svg:height="4.88425in" presentation:class="notes" presentation:placeholder="false">
          <draw:text-box>
            <text:list text:style-name="a154">
              <text:list-item>
                <text:p text:style-name="a153" text:class-names="" text:cond-style-name=""><text:span text:style-name="a152" text:class-names=""/></text:p>
              </text:list-item>
            </text:list>
          </draw:text-box>
          <svg:desc/>
        </draw:frame>
        <draw:custom-shape svg:x="0in" svg:y="10.3126in" svg:width="3.22205in" svg:height="0.54331in" draw:id="id23" draw:style-name="a158" draw:name="Vrije vorm 7">
          <svg:desc/>
          <text:p text:style-name="a157" text:class-names="" text:cond-style-name=""><text:span text:style-name="a15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4" presentation:style-name="a161" draw:name="Tijdelijke aanduiding voor dianummer 8" svg:x="4.21024in" svg:y="10.3122in" svg:width="3.22047in" svg:height="0.54213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el-en-object" style:page-layout-name="pageLayout1" draw:style-name="a163">
      <draw:custom-shape svg:x="0.39409in" svg:y="0.39409in" svg:width="7.27953in" svg:height="0.59016in" draw:id="id42" draw:layer="Master1-bg" draw:style-name="a166" draw:name="Vrije vorm 6">
        <svg:desc/>
        <text:p text:style-name="a165" text:class-names="" text:cond-style-name=""><text:span text:style-name="a16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g draw:name="Groep 7" draw:id="id43">
        <svg:desc/>
        <draw:custom-shape svg:x="7.37835in" svg:y="0.39409in" svg:width="0.29528in" svg:height="0.29528in" draw:id="id50" draw:layer="Master1-bg" draw:style-name="a204" draw:name="Vrije vorm 8">
          <svg:desc/>
          <text:p text:style-name="a203" text:class-names="" text:cond-style-name=""><text:span text:style-name="a20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7.08346in" svg:y="0.39409in" svg:width="0.29488in" svg:height="0.29528in" draw:id="id51" draw:layer="Master1-bg" draw:style-name="a207" draw:name="Vrije vorm 9">
          <svg:desc/>
          <text:p text:style-name="a206" text:class-names="" text:cond-style-name=""><text:span text:style-name="a20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78819in" svg:y="0.39409in" svg:width="0.29528in" svg:height="0.29528in" draw:id="id52" draw:layer="Master1-bg" draw:style-name="a210" draw:name="Vrije vorm 10">
          <svg:desc/>
          <text:p text:style-name="a209" text:class-names="" text:cond-style-name=""><text:span text:style-name="a20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49291in" svg:y="0.39409in" svg:width="0.29528in" svg:height="0.29528in" draw:id="id53" draw:layer="Master1-bg" draw:style-name="a213" draw:name="Vrije vorm 11">
          <svg:desc/>
          <text:p text:style-name="a212" text:class-names="" text:cond-style-name=""><text:span text:style-name="a21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19803in" svg:y="0.39409in" svg:width="0.29488in" svg:height="0.29528in" draw:id="id54" draw:layer="Master1-bg" draw:style-name="a216" draw:name="Vrije vorm 12">
          <svg:desc/>
          <text:p text:style-name="a215" text:class-names="" text:cond-style-name=""><text:span text:style-name="a21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7.37835in" svg:y="0.68937in" svg:width="0.29528in" svg:height="0.29488in" draw:id="id55" draw:layer="Master1-bg" draw:style-name="a219" draw:name="Vrije vorm 13">
          <svg:desc/>
          <text:p text:style-name="a218" text:class-names="" text:cond-style-name=""><text:span text:style-name="a21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7.08346in" svg:y="0.68937in" svg:width="0.29488in" svg:height="0.29488in" draw:id="id56" draw:layer="Master1-bg" draw:style-name="a222" draw:name="Vrije vorm 14">
          <svg:desc/>
          <text:p text:style-name="a221" text:class-names="" text:cond-style-name=""><text:span text:style-name="a22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78819in" svg:y="0.68937in" svg:width="0.29528in" svg:height="0.29488in" draw:id="id57" draw:layer="Master1-bg" draw:style-name="a225" draw:name="Vrije vorm 15">
          <svg:desc/>
          <text:p text:style-name="a224" text:class-names="" text:cond-style-name=""><text:span text:style-name="a22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49291in" svg:y="0.68937in" svg:width="0.29528in" svg:height="0.29488in" draw:id="id58" draw:layer="Master1-bg" draw:style-name="a228" draw:name="Vrije vorm 16">
          <svg:desc/>
          <text:p text:style-name="a227" text:class-names="" text:cond-style-name=""><text:span text:style-name="a22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</draw:g>
      <draw:frame draw:id="id44" draw:layer="Master1-bg" draw:style-name="a167" draw:name="Afbeelding 17" svg:x="7.67362in" svg:y="0.39409in" svg:width="1.94094in" svg:height="0.59016in" style:rel-width="scale" style:rel-height="scale">
        <draw:image xlink:href="media/image1.png" xlink:type="simple" xlink:show="embed" xlink:actuate="onLoad"/>
        <svg:desc/>
      </draw:frame>
      <draw:frame draw:id="id45" presentation:style-name="a172" draw:name="Titel 1" svg:x="0.39409in" svg:y="1.5748in" svg:width="9.21024in" svg:height="1.05394in" presentation:class="title" presentation:placeholder="false">
        <draw:text-box>
          <text:list text:style-name="a171">
            <text:list-item>
              <text:p text:style-name="a170" text:class-names="" text:cond-style-name=""><text:span text:style-name="a168" text:class-names="">Klik om de stijl te bewerken</text:span><text:span text:style-name="a169" text:class-names=""/></text:p>
            </text:list-item>
          </text:list>
        </draw:text-box>
        <svg:desc/>
      </draw:frame>
      <draw:frame draw:id="id46" presentation:style-name="a189" draw:name="Tijdelijke aanduiding voor inhoud 2" svg:x="0.39409in" svg:y="2.75512in" svg:width="9.2189in" svg:height="4.33031in" presentation:class="object" presentation:placeholder="false">
        <draw:text-box>
          <text:list text:style-name="a175">
            <text:list-item>
              <text:p text:style-name="a174" text:class-names="" text:cond-style-name=""><text:span text:style-name="a173" text:class-names="">Klik om de modelstijlen te bewerken</text:span></text:p>
            </text:list-item>
          </text:list>
          <text:list text:style-name="a178">
            <text:list-item>
              <text:list text:style-name="a178">
                <text:list-item>
                  <text:p text:style-name="a177" text:class-names="" text:cond-style-name=""><text:span text:style-name="a176" text:class-names="">Tweede niveau</text:span></text:p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p text:style-name="a180" text:class-names="" text:cond-style-name=""><text:span text:style-name="a179" text:class-names="">Derde niveau</text:span></text:p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p text:style-name="a183" text:class-names="" text:cond-style-name=""><text:span text:style-name="a182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list text:style-name="a188">
                            <text:list-item>
                              <text:p text:style-name="a187" text:class-names="" text:cond-style-name=""><text:span text:style-name="a185" text:class-names="">Vijfde niveau</text:span><text:span text:style-name="a1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7" presentation:style-name="a193" draw:name="Tijdelijke aanduiding voor datum 3" svg:x="0.3937in" svg:y="7.15118in" svg:width="2.35945in" svg:height="0.19488in" presentation:class="date-time" presentation:placeholder="false">
        <draw:text-box>
          <text:p text:style-name="a192" text:class-names="" text:cond-style-name=""><text:span text:style-name="a190" text:class-names="">mandag <text:s text:c="1"/>23. mai 2011</text:span><text:span text:style-name="a191" text:class-names=""/></text:p>
        </draw:text-box>
        <svg:desc/>
      </draw:frame>
      <draw:frame draw:id="id48" presentation:style-name="a197" draw:name="Tijdelijke aanduiding voor voettekst 4" svg:x="2.75472in" svg:y="7.15118in" svg:width="4.49488in" svg:height="0.19488in" presentation:class="footer" presentation:placeholder="false">
        <draw:text-box>
          <text:p text:style-name="a196" text:class-names="" text:cond-style-name=""><text:span text:style-name="a194" text:class-names="">Føredrag av Statens helsetilsyn</text:span><text:span text:style-name="a195" text:class-names=""/></text:p>
        </draw:text-box>
        <svg:desc/>
      </draw:frame>
      <draw:frame draw:id="id49" presentation:style-name="a201" draw:name="Tijdelijke aanduiding voor dianummer 5" svg:x="7.25157in" svg:y="7.15118in" svg:width="2.36142in" svg:height="0.19488in" presentation:class="page-number" presentation:placeholder="false">
        <draw:text-box>
          <text:p text:style-name="a200" text:class-names="" text:cond-style-name=""><text:span text:style-name="a198" text:class-names=""><text:page-number style:num-format="1" text:fixed="false"/></text:span><text:span text:style-name="a199" text:class-names=""/></text:p>
        </draw:text-box>
        <svg:desc/>
      </draw:frame>
      <presentation:notes style:page-layout-name="pageLayout2" draw:style-name="a252">
        <draw:custom-shape svg:x="0in" svg:y="0in" svg:width="7.43307in" svg:height="10.85827in" draw:id="id17" draw:style-name="a231" draw:name="Rechthoek 1">
          <svg:desc/>
          <text:p text:style-name="a230" text:class-names="" text:cond-style-name=""><text:span text:style-name="a2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43228in" svg:height="10.85748in" draw:id="id18" draw:style-name="a234" draw:name="Vrije vorm 2">
          <svg:desc/>
          <text:p text:style-name="a233" text:class-names="" text:cond-style-name=""><text:span text:style-name="a232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3.22205in" svg:height="0.54331in" draw:id="id19" draw:style-name="a237" draw:name="Vrije vorm 3">
          <svg:desc/>
          <text:p text:style-name="a236" text:class-names="" text:cond-style-name=""><text:span text:style-name="a23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0" presentation:style-name="a240" draw:name="Tijdelijke aanduiding voor datum 4" svg:x="4.21024in" svg:y="0in" svg:width="3.22047in" svg:height="0.54213in" presentation:class="date-time" presentation:placeholder="false">
          <draw:text-box>
            <text:p text:style-name="a239" text:class-names="" text:cond-style-name=""><text:span text:style-name="a238" text:class-names="">23.05.11</text:span></text:p>
          </draw:text-box>
          <svg:desc/>
        </draw:frame>
        <draw:page-thumbnail svg:x="1.00354in" svg:y="0.81378in" svg:width="5.4252in" svg:height="4.07008in" presentation:class="page" draw:id="id21" presentation:style-name="a241" draw:name="Tijdelijke aanduiding voor dia-afbeelding 5">
          <svg:desc/>
        </draw:page-thumbnail>
        <draw:frame draw:id="id22" presentation:style-name="a245" draw:name="Tijdelijke aanduiding voor notities 6" svg:x="0.74291in" svg:y="5.15748in" svg:width="5.94646in" svg:height="4.88425in" presentation:class="notes" presentation:placeholder="false">
          <draw:text-box>
            <text:list text:style-name="a244">
              <text:list-item>
                <text:p text:style-name="a243" text:class-names="" text:cond-style-name=""><text:span text:style-name="a242" text:class-names=""/></text:p>
              </text:list-item>
            </text:list>
          </draw:text-box>
          <svg:desc/>
        </draw:frame>
        <draw:custom-shape svg:x="0in" svg:y="10.3126in" svg:width="3.22205in" svg:height="0.54331in" draw:id="id23" draw:style-name="a248" draw:name="Vrije vorm 7">
          <svg:desc/>
          <text:p text:style-name="a247" text:class-names="" text:cond-style-name=""><text:span text:style-name="a24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4" presentation:style-name="a251" draw:name="Tijdelijke aanduiding voor dianummer 8" svg:x="4.21024in" svg:y="10.3122in" svg:width="3.22047in" svg:height="0.54213in" presentation:class="page-number" presentation:placeholder="false">
          <draw:text-box>
            <text:p text:style-name="a250" text:class-names="" text:cond-style-name=""><text:span text:style-name="a249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ekop" style:page-layout-name="pageLayout1" draw:style-name="a253">
      <draw:custom-shape svg:x="0.39409in" svg:y="0.39409in" svg:width="7.27953in" svg:height="0.59016in" draw:id="id59" draw:layer="Master1-bg" draw:style-name="a256" draw:name="Vrije vorm 6">
        <svg:desc/>
        <text:p text:style-name="a255" text:class-names="" text:cond-style-name=""><text:span text:style-name="a25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g draw:name="Groep 7" draw:id="id60">
        <svg:desc/>
        <draw:custom-shape svg:x="7.37835in" svg:y="0.39409in" svg:width="0.29528in" svg:height="0.29528in" draw:id="id67" draw:layer="Master1-bg" draw:style-name="a281" draw:name="Vrije vorm 8">
          <svg:desc/>
          <text:p text:style-name="a280" text:class-names="" text:cond-style-name=""><text:span text:style-name="a27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7.08346in" svg:y="0.39409in" svg:width="0.29488in" svg:height="0.29528in" draw:id="id68" draw:layer="Master1-bg" draw:style-name="a284" draw:name="Vrije vorm 9">
          <svg:desc/>
          <text:p text:style-name="a283" text:class-names="" text:cond-style-name=""><text:span text:style-name="a28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78819in" svg:y="0.39409in" svg:width="0.29528in" svg:height="0.29528in" draw:id="id69" draw:layer="Master1-bg" draw:style-name="a287" draw:name="Vrije vorm 10">
          <svg:desc/>
          <text:p text:style-name="a286" text:class-names="" text:cond-style-name=""><text:span text:style-name="a28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49291in" svg:y="0.39409in" svg:width="0.29528in" svg:height="0.29528in" draw:id="id70" draw:layer="Master1-bg" draw:style-name="a290" draw:name="Vrije vorm 11">
          <svg:desc/>
          <text:p text:style-name="a289" text:class-names="" text:cond-style-name=""><text:span text:style-name="a28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19803in" svg:y="0.39409in" svg:width="0.29488in" svg:height="0.29528in" draw:id="id71" draw:layer="Master1-bg" draw:style-name="a293" draw:name="Vrije vorm 12">
          <svg:desc/>
          <text:p text:style-name="a292" text:class-names="" text:cond-style-name=""><text:span text:style-name="a29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7.37835in" svg:y="0.68937in" svg:width="0.29528in" svg:height="0.29488in" draw:id="id72" draw:layer="Master1-bg" draw:style-name="a296" draw:name="Vrije vorm 13">
          <svg:desc/>
          <text:p text:style-name="a295" text:class-names="" text:cond-style-name=""><text:span text:style-name="a29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7.08346in" svg:y="0.68937in" svg:width="0.29488in" svg:height="0.29488in" draw:id="id73" draw:layer="Master1-bg" draw:style-name="a299" draw:name="Vrije vorm 14">
          <svg:desc/>
          <text:p text:style-name="a298" text:class-names="" text:cond-style-name=""><text:span text:style-name="a29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78819in" svg:y="0.68937in" svg:width="0.29528in" svg:height="0.29488in" draw:id="id74" draw:layer="Master1-bg" draw:style-name="a302" draw:name="Vrije vorm 15">
          <svg:desc/>
          <text:p text:style-name="a301" text:class-names="" text:cond-style-name=""><text:span text:style-name="a30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49291in" svg:y="0.68937in" svg:width="0.29528in" svg:height="0.29488in" draw:id="id75" draw:layer="Master1-bg" draw:style-name="a305" draw:name="Vrije vorm 16">
          <svg:desc/>
          <text:p text:style-name="a304" text:class-names="" text:cond-style-name=""><text:span text:style-name="a30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</draw:g>
      <draw:frame draw:id="id61" draw:layer="Master1-bg" draw:style-name="a257" draw:name="Afbeelding 17" svg:x="7.67362in" svg:y="0.39409in" svg:width="1.94094in" svg:height="0.59016in" style:rel-width="scale" style:rel-height="scale">
        <draw:image xlink:href="media/image1.png" xlink:type="simple" xlink:show="embed" xlink:actuate="onLoad"/>
        <svg:desc/>
      </draw:frame>
      <draw:frame draw:id="id62" presentation:style-name="a262" draw:name="Titel 1" svg:x="0.78993in" svg:y="4.81944in" svg:width="8.5in" svg:height="1.48958in" presentation:class="title" presentation:placeholder="false">
        <draw:text-box>
          <text:list text:style-name="a261">
            <text:list-item>
              <text:p text:style-name="a260" text:class-names="" text:cond-style-name=""><text:span text:style-name="a258" text:class-names="">Klik om de stijl te bewerken</text:span><text:span text:style-name="a259" text:class-names=""/></text:p>
            </text:list-item>
          </text:list>
        </draw:text-box>
        <svg:desc/>
      </draw:frame>
      <draw:frame draw:id="id63" presentation:style-name="a266" draw:name="Tijdelijke aanduiding voor tekst 2" svg:x="0.78993in" svg:y="3.17882in" svg:width="8.5in" svg:height="1.64062in" presentation:class="outline" presentation:placeholder="false">
        <draw:text-box>
          <text:list text:style-name="a265">
            <text:list-item>
              <text:p text:style-name="a264" text:class-names="" text:cond-style-name=""><text:span text:style-name="a263" text:class-names="">Klik om de modelstijlen te bewerken</text:span></text:p>
            </text:list-item>
          </text:list>
        </draw:text-box>
        <svg:desc/>
      </draw:frame>
      <draw:frame draw:id="id64" presentation:style-name="a270" draw:name="Tijdelijke aanduiding voor datum 3" svg:x="0.3937in" svg:y="7.15118in" svg:width="2.35945in" svg:height="0.19488in" presentation:class="date-time" presentation:placeholder="false">
        <draw:text-box>
          <text:p text:style-name="a269" text:class-names="" text:cond-style-name=""><text:span text:style-name="a267" text:class-names="">mandag <text:s text:c="1"/>23. mai 2011</text:span><text:span text:style-name="a268" text:class-names=""/></text:p>
        </draw:text-box>
        <svg:desc/>
      </draw:frame>
      <draw:frame draw:id="id65" presentation:style-name="a274" draw:name="Tijdelijke aanduiding voor voettekst 4" svg:x="2.75472in" svg:y="7.15118in" svg:width="4.49488in" svg:height="0.19488in" presentation:class="footer" presentation:placeholder="false">
        <draw:text-box>
          <text:p text:style-name="a273" text:class-names="" text:cond-style-name=""><text:span text:style-name="a271" text:class-names="">Føredrag av Statens helsetilsyn</text:span><text:span text:style-name="a272" text:class-names=""/></text:p>
        </draw:text-box>
        <svg:desc/>
      </draw:frame>
      <draw:frame draw:id="id66" presentation:style-name="a278" draw:name="Tijdelijke aanduiding voor dianummer 5" svg:x="7.25157in" svg:y="7.15118in" svg:width="2.36142in" svg:height="0.19488in" presentation:class="page-number" presentation:placeholder="false">
        <draw:text-box>
          <text:p text:style-name="a277" text:class-names="" text:cond-style-name=""><text:span text:style-name="a275" text:class-names=""><text:page-number style:num-format="1" text:fixed="false"/></text:span><text:span text:style-name="a276" text:class-names=""/></text:p>
        </draw:text-box>
        <svg:desc/>
      </draw:frame>
      <presentation:notes style:page-layout-name="pageLayout2" draw:style-name="a329">
        <draw:custom-shape svg:x="0in" svg:y="0in" svg:width="7.43307in" svg:height="10.85827in" draw:id="id17" draw:style-name="a308" draw:name="Rechthoek 1">
          <svg:desc/>
          <text:p text:style-name="a307" text:class-names="" text:cond-style-name=""><text:span text:style-name="a3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43228in" svg:height="10.85748in" draw:id="id18" draw:style-name="a311" draw:name="Vrije vorm 2">
          <svg:desc/>
          <text:p text:style-name="a310" text:class-names="" text:cond-style-name=""><text:span text:style-name="a309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3.22205in" svg:height="0.54331in" draw:id="id19" draw:style-name="a314" draw:name="Vrije vorm 3">
          <svg:desc/>
          <text:p text:style-name="a313" text:class-names="" text:cond-style-name=""><text:span text:style-name="a31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0" presentation:style-name="a317" draw:name="Tijdelijke aanduiding voor datum 4" svg:x="4.21024in" svg:y="0in" svg:width="3.22047in" svg:height="0.54213in" presentation:class="date-time" presentation:placeholder="false">
          <draw:text-box>
            <text:p text:style-name="a316" text:class-names="" text:cond-style-name=""><text:span text:style-name="a315" text:class-names="">23.05.11</text:span></text:p>
          </draw:text-box>
          <svg:desc/>
        </draw:frame>
        <draw:page-thumbnail svg:x="1.00354in" svg:y="0.81378in" svg:width="5.4252in" svg:height="4.07008in" presentation:class="page" draw:id="id21" presentation:style-name="a318" draw:name="Tijdelijke aanduiding voor dia-afbeelding 5">
          <svg:desc/>
        </draw:page-thumbnail>
        <draw:frame draw:id="id22" presentation:style-name="a322" draw:name="Tijdelijke aanduiding voor notities 6" svg:x="0.74291in" svg:y="5.15748in" svg:width="5.94646in" svg:height="4.88425in" presentation:class="notes" presentation:placeholder="false">
          <draw:text-box>
            <text:list text:style-name="a321">
              <text:list-item>
                <text:p text:style-name="a320" text:class-names="" text:cond-style-name=""><text:span text:style-name="a319" text:class-names=""/></text:p>
              </text:list-item>
            </text:list>
          </draw:text-box>
          <svg:desc/>
        </draw:frame>
        <draw:custom-shape svg:x="0in" svg:y="10.3126in" svg:width="3.22205in" svg:height="0.54331in" draw:id="id23" draw:style-name="a325" draw:name="Vrije vorm 7">
          <svg:desc/>
          <text:p text:style-name="a324" text:class-names="" text:cond-style-name=""><text:span text:style-name="a32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4" presentation:style-name="a328" draw:name="Tijdelijke aanduiding voor dianummer 8" svg:x="4.21024in" svg:y="10.3122in" svg:width="3.22047in" svg:height="0.54213in" presentation:class="page-number" presentation:placeholder="false">
          <draw:text-box>
            <text:p text:style-name="a327" text:class-names="" text:cond-style-name=""><text:span text:style-name="a326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Inhoud-van-twee" style:page-layout-name="pageLayout1" draw:style-name="a330">
      <draw:custom-shape svg:x="0.39409in" svg:y="0.39409in" svg:width="7.27953in" svg:height="0.59016in" draw:id="id76" draw:layer="Master1-bg" draw:style-name="a333" draw:name="Vrije vorm 7">
        <svg:desc/>
        <text:p text:style-name="a332" text:class-names="" text:cond-style-name=""><text:span text:style-name="a33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g draw:name="Groep 8" draw:id="id77">
        <svg:desc/>
        <draw:custom-shape svg:x="7.37835in" svg:y="0.39409in" svg:width="0.29528in" svg:height="0.29528in" draw:id="id85" draw:layer="Master1-bg" draw:style-name="a388" draw:name="Vrije vorm 9">
          <svg:desc/>
          <text:p text:style-name="a387" text:class-names="" text:cond-style-name=""><text:span text:style-name="a38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7.08346in" svg:y="0.39409in" svg:width="0.29488in" svg:height="0.29528in" draw:id="id86" draw:layer="Master1-bg" draw:style-name="a391" draw:name="Vrije vorm 10">
          <svg:desc/>
          <text:p text:style-name="a390" text:class-names="" text:cond-style-name=""><text:span text:style-name="a38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78819in" svg:y="0.39409in" svg:width="0.29528in" svg:height="0.29528in" draw:id="id87" draw:layer="Master1-bg" draw:style-name="a394" draw:name="Vrije vorm 11">
          <svg:desc/>
          <text:p text:style-name="a393" text:class-names="" text:cond-style-name=""><text:span text:style-name="a39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49291in" svg:y="0.39409in" svg:width="0.29528in" svg:height="0.29528in" draw:id="id88" draw:layer="Master1-bg" draw:style-name="a397" draw:name="Vrije vorm 12">
          <svg:desc/>
          <text:p text:style-name="a396" text:class-names="" text:cond-style-name=""><text:span text:style-name="a39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19803in" svg:y="0.39409in" svg:width="0.29488in" svg:height="0.29528in" draw:id="id89" draw:layer="Master1-bg" draw:style-name="a400" draw:name="Vrije vorm 13">
          <svg:desc/>
          <text:p text:style-name="a399" text:class-names="" text:cond-style-name=""><text:span text:style-name="a39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7.37835in" svg:y="0.68937in" svg:width="0.29528in" svg:height="0.29488in" draw:id="id90" draw:layer="Master1-bg" draw:style-name="a403" draw:name="Vrije vorm 14">
          <svg:desc/>
          <text:p text:style-name="a402" text:class-names="" text:cond-style-name=""><text:span text:style-name="a40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7.08346in" svg:y="0.68937in" svg:width="0.29488in" svg:height="0.29488in" draw:id="id91" draw:layer="Master1-bg" draw:style-name="a406" draw:name="Vrije vorm 15">
          <svg:desc/>
          <text:p text:style-name="a405" text:class-names="" text:cond-style-name=""><text:span text:style-name="a40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78819in" svg:y="0.68937in" svg:width="0.29528in" svg:height="0.29488in" draw:id="id92" draw:layer="Master1-bg" draw:style-name="a409" draw:name="Vrije vorm 16">
          <svg:desc/>
          <text:p text:style-name="a408" text:class-names="" text:cond-style-name=""><text:span text:style-name="a40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49291in" svg:y="0.68937in" svg:width="0.29528in" svg:height="0.29488in" draw:id="id93" draw:layer="Master1-bg" draw:style-name="a412" draw:name="Vrije vorm 17">
          <svg:desc/>
          <text:p text:style-name="a411" text:class-names="" text:cond-style-name=""><text:span text:style-name="a41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</draw:g>
      <draw:frame draw:id="id78" draw:layer="Master1-bg" draw:style-name="a334" draw:name="Afbeelding 18" svg:x="7.67362in" svg:y="0.39409in" svg:width="1.94094in" svg:height="0.59016in" style:rel-width="scale" style:rel-height="scale">
        <draw:image xlink:href="media/image1.png" xlink:type="simple" xlink:show="embed" xlink:actuate="onLoad"/>
        <svg:desc/>
      </draw:frame>
      <draw:frame draw:id="id79" presentation:style-name="a339" draw:name="Titel 1" svg:x="0.39409in" svg:y="1.5748in" svg:width="9.21024in" svg:height="1.05394in" presentation:class="title" presentation:placeholder="false">
        <draw:text-box>
          <text:list text:style-name="a338">
            <text:list-item>
              <text:p text:style-name="a337" text:class-names="" text:cond-style-name=""><text:span text:style-name="a335" text:class-names="">Klik om de stijl te bewerken</text:span><text:span text:style-name="a336" text:class-names=""/></text:p>
            </text:list-item>
          </text:list>
        </draw:text-box>
        <svg:desc/>
      </draw:frame>
      <draw:frame draw:id="id80" presentation:style-name="a356" draw:name="Tijdelijke aanduiding voor inhoud 2" svg:x="0.3941in" svg:y="2.75521in" svg:width="4.52604in" svg:height="4.32986in" presentation:class="object" presentation:placeholder="false">
        <draw:text-box>
          <text:list text:style-name="a342">
            <text:list-item>
              <text:p text:style-name="a341" text:class-names="" text:cond-style-name=""><text:span text:style-name="a340" text:class-names="">Klik om de modelstijlen te bewerken</text:span></text:p>
            </text:list-item>
          </text:list>
          <text:list text:style-name="a345">
            <text:list-item>
              <text:list text:style-name="a345">
                <text:list-item>
                  <text:p text:style-name="a344" text:class-names="" text:cond-style-name=""><text:span text:style-name="a343" text:class-names="">Tweede niveau</text:span></text:p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p text:style-name="a347" text:class-names="" text:cond-style-name=""><text:span text:style-name="a346" text:class-names="">Derde niveau</text:span></text:p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p text:style-name="a350" text:class-names="" text:cond-style-name=""><text:span text:style-name="a349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list text:style-name="a355">
                            <text:list-item>
                              <text:p text:style-name="a354" text:class-names="" text:cond-style-name=""><text:span text:style-name="a352" text:class-names="">Vijfde niveau</text:span><text:span text:style-name="a3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1" presentation:style-name="a373" draw:name="Tijdelijke aanduiding voor inhoud 3" svg:x="5.08681in" svg:y="2.75521in" svg:width="4.52604in" svg:height="4.32986in" presentation:class="object" presentation:placeholder="false">
        <draw:text-box>
          <text:list text:style-name="a359">
            <text:list-item>
              <text:p text:style-name="a358" text:class-names="" text:cond-style-name=""><text:span text:style-name="a357" text:class-names="">Klik om de modelstijlen te bewerken</text:span></text:p>
            </text:list-item>
          </text:list>
          <text:list text:style-name="a362">
            <text:list-item>
              <text:list text:style-name="a362">
                <text:list-item>
                  <text:p text:style-name="a361" text:class-names="" text:cond-style-name=""><text:span text:style-name="a360" text:class-names="">Tweede niveau</text:span></text:p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p text:style-name="a364" text:class-names="" text:cond-style-name=""><text:span text:style-name="a363" text:class-names="">Derde niveau</text:span></text:p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p text:style-name="a367" text:class-names="" text:cond-style-name=""><text:span text:style-name="a366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69" text:class-names="">Vijfde niveau</text:span><text:span text:style-name="a3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2" presentation:style-name="a377" draw:name="Tijdelijke aanduiding voor datum 4" svg:x="0.3937in" svg:y="7.15118in" svg:width="2.35945in" svg:height="0.19488in" presentation:class="date-time" presentation:placeholder="false">
        <draw:text-box>
          <text:p text:style-name="a376" text:class-names="" text:cond-style-name=""><text:span text:style-name="a374" text:class-names="">mandag <text:s text:c="1"/>23. mai 2011</text:span><text:span text:style-name="a375" text:class-names=""/></text:p>
        </draw:text-box>
        <svg:desc/>
      </draw:frame>
      <draw:frame draw:id="id83" presentation:style-name="a381" draw:name="Tijdelijke aanduiding voor voettekst 5" svg:x="2.75472in" svg:y="7.15118in" svg:width="4.49488in" svg:height="0.19488in" presentation:class="footer" presentation:placeholder="false">
        <draw:text-box>
          <text:p text:style-name="a380" text:class-names="" text:cond-style-name=""><text:span text:style-name="a378" text:class-names="">Føredrag av Statens helsetilsyn</text:span><text:span text:style-name="a379" text:class-names=""/></text:p>
        </draw:text-box>
        <svg:desc/>
      </draw:frame>
      <draw:frame draw:id="id84" presentation:style-name="a385" draw:name="Tijdelijke aanduiding voor dianummer 6" svg:x="7.25157in" svg:y="7.15118in" svg:width="2.36142in" svg:height="0.19488in" presentation:class="page-number" presentation:placeholder="false">
        <draw:text-box>
          <text:p text:style-name="a384" text:class-names="" text:cond-style-name=""><text:span text:style-name="a382" text:class-names=""><text:page-number style:num-format="1" text:fixed="false"/></text:span><text:span text:style-name="a383" text:class-names=""/></text:p>
        </draw:text-box>
        <svg:desc/>
      </draw:frame>
      <presentation:notes style:page-layout-name="pageLayout2" draw:style-name="a436">
        <draw:custom-shape svg:x="0in" svg:y="0in" svg:width="7.43307in" svg:height="10.85827in" draw:id="id17" draw:style-name="a415" draw:name="Rechthoek 1">
          <svg:desc/>
          <text:p text:style-name="a414" text:class-names="" text:cond-style-name=""><text:span text:style-name="a4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43228in" svg:height="10.85748in" draw:id="id18" draw:style-name="a418" draw:name="Vrije vorm 2">
          <svg:desc/>
          <text:p text:style-name="a417" text:class-names="" text:cond-style-name=""><text:span text:style-name="a416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3.22205in" svg:height="0.54331in" draw:id="id19" draw:style-name="a421" draw:name="Vrije vorm 3">
          <svg:desc/>
          <text:p text:style-name="a420" text:class-names="" text:cond-style-name=""><text:span text:style-name="a41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0" presentation:style-name="a424" draw:name="Tijdelijke aanduiding voor datum 4" svg:x="4.21024in" svg:y="0in" svg:width="3.22047in" svg:height="0.54213in" presentation:class="date-time" presentation:placeholder="false">
          <draw:text-box>
            <text:p text:style-name="a423" text:class-names="" text:cond-style-name=""><text:span text:style-name="a422" text:class-names="">23.05.11</text:span></text:p>
          </draw:text-box>
          <svg:desc/>
        </draw:frame>
        <draw:page-thumbnail svg:x="1.00354in" svg:y="0.81378in" svg:width="5.4252in" svg:height="4.07008in" presentation:class="page" draw:id="id21" presentation:style-name="a425" draw:name="Tijdelijke aanduiding voor dia-afbeelding 5">
          <svg:desc/>
        </draw:page-thumbnail>
        <draw:frame draw:id="id22" presentation:style-name="a429" draw:name="Tijdelijke aanduiding voor notities 6" svg:x="0.74291in" svg:y="5.15748in" svg:width="5.94646in" svg:height="4.88425in" presentation:class="notes" presentation:placeholder="false">
          <draw:text-box>
            <text:list text:style-name="a428">
              <text:list-item>
                <text:p text:style-name="a427" text:class-names="" text:cond-style-name=""><text:span text:style-name="a426" text:class-names=""/></text:p>
              </text:list-item>
            </text:list>
          </draw:text-box>
          <svg:desc/>
        </draw:frame>
        <draw:custom-shape svg:x="0in" svg:y="10.3126in" svg:width="3.22205in" svg:height="0.54331in" draw:id="id23" draw:style-name="a432" draw:name="Vrije vorm 7">
          <svg:desc/>
          <text:p text:style-name="a431" text:class-names="" text:cond-style-name=""><text:span text:style-name="a43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4" presentation:style-name="a435" draw:name="Tijdelijke aanduiding voor dianummer 8" svg:x="4.21024in" svg:y="10.3122in" svg:width="3.22047in" svg:height="0.54213in" presentation:class="page-number" presentation:placeholder="false">
          <draw:text-box>
            <text:p text:style-name="a434" text:class-names="" text:cond-style-name=""><text:span text:style-name="a433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Vergelijking" style:page-layout-name="pageLayout1" draw:style-name="a437">
      <draw:custom-shape svg:x="0.39409in" svg:y="0.39409in" svg:width="7.27953in" svg:height="0.59016in" draw:id="id94" draw:layer="Master1-bg" draw:style-name="a440" draw:name="Vrije vorm 9">
        <svg:desc/>
        <text:p text:style-name="a439" text:class-names="" text:cond-style-name=""><text:span text:style-name="a43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g draw:name="Groep 10" draw:id="id95">
        <svg:desc/>
        <draw:custom-shape svg:x="7.37835in" svg:y="0.39409in" svg:width="0.29528in" svg:height="0.29528in" draw:id="id105" draw:layer="Master1-bg" draw:style-name="a503" draw:name="Vrije vorm 11">
          <svg:desc/>
          <text:p text:style-name="a502" text:class-names="" text:cond-style-name=""><text:span text:style-name="a50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7.08346in" svg:y="0.39409in" svg:width="0.29488in" svg:height="0.29528in" draw:id="id106" draw:layer="Master1-bg" draw:style-name="a506" draw:name="Vrije vorm 12">
          <svg:desc/>
          <text:p text:style-name="a505" text:class-names="" text:cond-style-name=""><text:span text:style-name="a50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78819in" svg:y="0.39409in" svg:width="0.29528in" svg:height="0.29528in" draw:id="id107" draw:layer="Master1-bg" draw:style-name="a509" draw:name="Vrije vorm 13">
          <svg:desc/>
          <text:p text:style-name="a508" text:class-names="" text:cond-style-name=""><text:span text:style-name="a50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49291in" svg:y="0.39409in" svg:width="0.29528in" svg:height="0.29528in" draw:id="id108" draw:layer="Master1-bg" draw:style-name="a512" draw:name="Vrije vorm 14">
          <svg:desc/>
          <text:p text:style-name="a511" text:class-names="" text:cond-style-name=""><text:span text:style-name="a51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19803in" svg:y="0.39409in" svg:width="0.29488in" svg:height="0.29528in" draw:id="id109" draw:layer="Master1-bg" draw:style-name="a515" draw:name="Vrije vorm 15">
          <svg:desc/>
          <text:p text:style-name="a514" text:class-names="" text:cond-style-name=""><text:span text:style-name="a51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7.37835in" svg:y="0.68937in" svg:width="0.29528in" svg:height="0.29488in" draw:id="id110" draw:layer="Master1-bg" draw:style-name="a518" draw:name="Vrije vorm 16">
          <svg:desc/>
          <text:p text:style-name="a517" text:class-names="" text:cond-style-name=""><text:span text:style-name="a51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7.08346in" svg:y="0.68937in" svg:width="0.29488in" svg:height="0.29488in" draw:id="id111" draw:layer="Master1-bg" draw:style-name="a521" draw:name="Vrije vorm 17">
          <svg:desc/>
          <text:p text:style-name="a520" text:class-names="" text:cond-style-name=""><text:span text:style-name="a51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78819in" svg:y="0.68937in" svg:width="0.29528in" svg:height="0.29488in" draw:id="id112" draw:layer="Master1-bg" draw:style-name="a524" draw:name="Vrije vorm 18">
          <svg:desc/>
          <text:p text:style-name="a523" text:class-names="" text:cond-style-name=""><text:span text:style-name="a52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49291in" svg:y="0.68937in" svg:width="0.29528in" svg:height="0.29488in" draw:id="id113" draw:layer="Master1-bg" draw:style-name="a527" draw:name="Vrije vorm 19">
          <svg:desc/>
          <text:p text:style-name="a526" text:class-names="" text:cond-style-name=""><text:span text:style-name="a52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</draw:g>
      <draw:frame draw:id="id96" draw:layer="Master1-bg" draw:style-name="a441" draw:name="Afbeelding 20" svg:x="7.67362in" svg:y="0.39409in" svg:width="1.94094in" svg:height="0.59016in" style:rel-width="scale" style:rel-height="scale">
        <draw:image xlink:href="media/image1.png" xlink:type="simple" xlink:show="embed" xlink:actuate="onLoad"/>
        <svg:desc/>
      </draw:frame>
      <draw:frame draw:id="id97" presentation:style-name="a446" draw:name="Titel 1" svg:x="0.5in" svg:y="0.30035in" svg:width="9in" svg:height="1.25in" presentation:class="title" presentation:placeholder="false">
        <draw:text-box>
          <text:list text:style-name="a445">
            <text:list-item>
              <text:p text:style-name="a444" text:class-names="" text:cond-style-name=""><text:span text:style-name="a442" text:class-names="">Klik om de stijl te bewerken</text:span><text:span text:style-name="a443" text:class-names=""/></text:p>
            </text:list-item>
          </text:list>
        </draw:text-box>
        <svg:desc/>
      </draw:frame>
      <draw:frame draw:id="id98" presentation:style-name="a450" draw:name="Tijdelijke aanduiding voor tekst 2" svg:x="0.5in" svg:y="1.67882in" svg:width="4.4184in" svg:height="0.69965in" presentation:class="outline" presentation:placeholder="false">
        <draw:text-box>
          <text:list text:style-name="a449">
            <text:list-item>
              <text:p text:style-name="a448" text:class-names="" text:cond-style-name=""><text:span text:style-name="a447" text:class-names="">Klik om de modelstijlen te bewerken</text:span></text:p>
            </text:list-item>
          </text:list>
        </draw:text-box>
        <svg:desc/>
      </draw:frame>
      <draw:frame draw:id="id99" presentation:style-name="a467" draw:name="Tijdelijke aanduiding voor inhoud 3" svg:x="0.5in" svg:y="2.37847in" svg:width="4.4184in" svg:height="4.32118in" presentation:class="object" presentation:placeholder="false">
        <draw:text-box>
          <text:list text:style-name="a453">
            <text:list-item>
              <text:p text:style-name="a452" text:class-names="" text:cond-style-name=""><text:span text:style-name="a451" text:class-names="">Klik om de modelstijlen te bewerken</text:span></text:p>
            </text:list-item>
          </text:list>
          <text:list text:style-name="a456">
            <text:list-item>
              <text:list text:style-name="a456">
                <text:list-item>
                  <text:p text:style-name="a455" text:class-names="" text:cond-style-name=""><text:span text:style-name="a454" text:class-names="">Tweede niveau</text:span></text:p>
                </text:list-item>
              </text:list>
            </text:list-item>
          </text:list>
          <text:list text:style-name="a459">
            <text:list-item>
              <text:list text:style-name="a459">
                <text:list-item>
                  <text:list text:style-name="a459">
                    <text:list-item>
                      <text:p text:style-name="a458" text:class-names="" text:cond-style-name=""><text:span text:style-name="a457" text:class-names="">Derde niveau</text:span></text:p>
                    </text:list-item>
                  </text:list>
                </text:list-item>
              </text:list>
            </text:list-item>
          </text:list>
          <text:list text:style-name="a462">
            <text:list-item>
              <text:list text:style-name="a462">
                <text:list-item>
                  <text:list text:style-name="a462">
                    <text:list-item>
                      <text:list text:style-name="a462">
                        <text:list-item>
                          <text:p text:style-name="a461" text:class-names="" text:cond-style-name=""><text:span text:style-name="a46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6">
            <text:list-item>
              <text:list text:style-name="a466">
                <text:list-item>
                  <text:list text:style-name="a466">
                    <text:list-item>
                      <text:list text:style-name="a466">
                        <text:list-item>
                          <text:list text:style-name="a466">
                            <text:list-item>
                              <text:p text:style-name="a465" text:class-names="" text:cond-style-name=""><text:span text:style-name="a463" text:class-names="">Vijfde niveau</text:span><text:span text:style-name="a4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0" presentation:style-name="a471" draw:name="Tijdelijke aanduiding voor tekst 4" svg:x="5.07986in" svg:y="1.67882in" svg:width="4.42014in" svg:height="0.69965in" presentation:class="outline" presentation:placeholder="false">
        <draw:text-box>
          <text:list text:style-name="a470">
            <text:list-item>
              <text:p text:style-name="a469" text:class-names="" text:cond-style-name=""><text:span text:style-name="a468" text:class-names="">Klik om de modelstijlen te bewerken</text:span></text:p>
            </text:list-item>
          </text:list>
        </draw:text-box>
        <svg:desc/>
      </draw:frame>
      <draw:frame draw:id="id101" presentation:style-name="a488" draw:name="Tijdelijke aanduiding voor inhoud 5" svg:x="5.07986in" svg:y="2.37847in" svg:width="4.42014in" svg:height="4.32118in" presentation:class="object" presentation:placeholder="false">
        <draw:text-box>
          <text:list text:style-name="a474">
            <text:list-item>
              <text:p text:style-name="a473" text:class-names="" text:cond-style-name=""><text:span text:style-name="a472" text:class-names="">Klik om de modelstijlen te bewerken</text:span></text:p>
            </text:list-item>
          </text:list>
          <text:list text:style-name="a477">
            <text:list-item>
              <text:list text:style-name="a477">
                <text:list-item>
                  <text:p text:style-name="a476" text:class-names="" text:cond-style-name=""><text:span text:style-name="a475" text:class-names="">Tweede niveau</text:span></text:p>
                </text:list-item>
              </text:list>
            </text:list-item>
          </text:list>
          <text:list text:style-name="a480">
            <text:list-item>
              <text:list text:style-name="a480">
                <text:list-item>
                  <text:list text:style-name="a480">
                    <text:list-item>
                      <text:p text:style-name="a479" text:class-names="" text:cond-style-name=""><text:span text:style-name="a478" text:class-names="">Derde niveau</text:span></text:p>
                    </text:list-item>
                  </text:list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list text:style-name="a483">
                        <text:list-item>
                          <text:p text:style-name="a482" text:class-names="" text:cond-style-name=""><text:span text:style-name="a481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list text:style-name="a487">
                        <text:list-item>
                          <text:list text:style-name="a487">
                            <text:list-item>
                              <text:p text:style-name="a486" text:class-names="" text:cond-style-name=""><text:span text:style-name="a484" text:class-names="">Vijfde niveau</text:span><text:span text:style-name="a4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2" presentation:style-name="a492" draw:name="Tijdelijke aanduiding voor datum 6" svg:x="0.3937in" svg:y="7.15118in" svg:width="2.35945in" svg:height="0.19488in" presentation:class="date-time" presentation:placeholder="false">
        <draw:text-box>
          <text:p text:style-name="a491" text:class-names="" text:cond-style-name=""><text:span text:style-name="a489" text:class-names="">mandag <text:s text:c="1"/>23. mai 2011</text:span><text:span text:style-name="a490" text:class-names=""/></text:p>
        </draw:text-box>
        <svg:desc/>
      </draw:frame>
      <draw:frame draw:id="id103" presentation:style-name="a496" draw:name="Tijdelijke aanduiding voor voettekst 7" svg:x="2.75472in" svg:y="7.15118in" svg:width="4.49488in" svg:height="0.19488in" presentation:class="footer" presentation:placeholder="false">
        <draw:text-box>
          <text:p text:style-name="a495" text:class-names="" text:cond-style-name=""><text:span text:style-name="a493" text:class-names="">Føredrag av Statens helsetilsyn</text:span><text:span text:style-name="a494" text:class-names=""/></text:p>
        </draw:text-box>
        <svg:desc/>
      </draw:frame>
      <draw:frame draw:id="id104" presentation:style-name="a500" draw:name="Tijdelijke aanduiding voor dianummer 8" svg:x="7.25157in" svg:y="7.15118in" svg:width="2.36142in" svg:height="0.19488in" presentation:class="page-number" presentation:placeholder="false">
        <draw:text-box>
          <text:p text:style-name="a499" text:class-names="" text:cond-style-name=""><text:span text:style-name="a497" text:class-names=""><text:page-number style:num-format="1" text:fixed="false"/></text:span><text:span text:style-name="a498" text:class-names=""/></text:p>
        </draw:text-box>
        <svg:desc/>
      </draw:frame>
      <presentation:notes style:page-layout-name="pageLayout2" draw:style-name="a551">
        <draw:custom-shape svg:x="0in" svg:y="0in" svg:width="7.43307in" svg:height="10.85827in" draw:id="id17" draw:style-name="a530" draw:name="Rechthoek 1">
          <svg:desc/>
          <text:p text:style-name="a529" text:class-names="" text:cond-style-name=""><text:span text:style-name="a5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43228in" svg:height="10.85748in" draw:id="id18" draw:style-name="a533" draw:name="Vrije vorm 2">
          <svg:desc/>
          <text:p text:style-name="a532" text:class-names="" text:cond-style-name=""><text:span text:style-name="a531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3.22205in" svg:height="0.54331in" draw:id="id19" draw:style-name="a536" draw:name="Vrije vorm 3">
          <svg:desc/>
          <text:p text:style-name="a535" text:class-names="" text:cond-style-name=""><text:span text:style-name="a53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0" presentation:style-name="a539" draw:name="Tijdelijke aanduiding voor datum 4" svg:x="4.21024in" svg:y="0in" svg:width="3.22047in" svg:height="0.54213in" presentation:class="date-time" presentation:placeholder="false">
          <draw:text-box>
            <text:p text:style-name="a538" text:class-names="" text:cond-style-name=""><text:span text:style-name="a537" text:class-names="">23.05.11</text:span></text:p>
          </draw:text-box>
          <svg:desc/>
        </draw:frame>
        <draw:page-thumbnail svg:x="1.00354in" svg:y="0.81378in" svg:width="5.4252in" svg:height="4.07008in" presentation:class="page" draw:id="id21" presentation:style-name="a540" draw:name="Tijdelijke aanduiding voor dia-afbeelding 5">
          <svg:desc/>
        </draw:page-thumbnail>
        <draw:frame draw:id="id22" presentation:style-name="a544" draw:name="Tijdelijke aanduiding voor notities 6" svg:x="0.74291in" svg:y="5.15748in" svg:width="5.94646in" svg:height="4.88425in" presentation:class="notes" presentation:placeholder="false">
          <draw:text-box>
            <text:list text:style-name="a543">
              <text:list-item>
                <text:p text:style-name="a542" text:class-names="" text:cond-style-name=""><text:span text:style-name="a541" text:class-names=""/></text:p>
              </text:list-item>
            </text:list>
          </draw:text-box>
          <svg:desc/>
        </draw:frame>
        <draw:custom-shape svg:x="0in" svg:y="10.3126in" svg:width="3.22205in" svg:height="0.54331in" draw:id="id23" draw:style-name="a547" draw:name="Vrije vorm 7">
          <svg:desc/>
          <text:p text:style-name="a546" text:class-names="" text:cond-style-name=""><text:span text:style-name="a54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4" presentation:style-name="a550" draw:name="Tijdelijke aanduiding voor dianummer 8" svg:x="4.21024in" svg:y="10.3122in" svg:width="3.22047in" svg:height="0.54213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Alleen-titel" style:page-layout-name="pageLayout1" draw:style-name="a552">
      <draw:custom-shape svg:x="0.39409in" svg:y="0.39409in" svg:width="7.27953in" svg:height="0.59016in" draw:id="id114" draw:layer="Master1-bg" draw:style-name="a555" draw:name="Vrije vorm 5">
        <svg:desc/>
        <text:p text:style-name="a554" text:class-names="" text:cond-style-name=""><text:span text:style-name="a55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g draw:name="Groep 6" draw:id="id115">
        <svg:desc/>
        <draw:custom-shape svg:x="7.37835in" svg:y="0.39409in" svg:width="0.29528in" svg:height="0.29528in" draw:id="id121" draw:layer="Master1-bg" draw:style-name="a576" draw:name="Vrije vorm 7">
          <svg:desc/>
          <text:p text:style-name="a575" text:class-names="" text:cond-style-name=""><text:span text:style-name="a57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7.08346in" svg:y="0.39409in" svg:width="0.29488in" svg:height="0.29528in" draw:id="id122" draw:layer="Master1-bg" draw:style-name="a579" draw:name="Vrije vorm 8">
          <svg:desc/>
          <text:p text:style-name="a578" text:class-names="" text:cond-style-name=""><text:span text:style-name="a57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78819in" svg:y="0.39409in" svg:width="0.29528in" svg:height="0.29528in" draw:id="id123" draw:layer="Master1-bg" draw:style-name="a582" draw:name="Vrije vorm 9">
          <svg:desc/>
          <text:p text:style-name="a581" text:class-names="" text:cond-style-name=""><text:span text:style-name="a58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49291in" svg:y="0.39409in" svg:width="0.29528in" svg:height="0.29528in" draw:id="id124" draw:layer="Master1-bg" draw:style-name="a585" draw:name="Vrije vorm 10">
          <svg:desc/>
          <text:p text:style-name="a584" text:class-names="" text:cond-style-name=""><text:span text:style-name="a58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19803in" svg:y="0.39409in" svg:width="0.29488in" svg:height="0.29528in" draw:id="id125" draw:layer="Master1-bg" draw:style-name="a588" draw:name="Vrije vorm 11">
          <svg:desc/>
          <text:p text:style-name="a587" text:class-names="" text:cond-style-name=""><text:span text:style-name="a58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7.37835in" svg:y="0.68937in" svg:width="0.29528in" svg:height="0.29488in" draw:id="id126" draw:layer="Master1-bg" draw:style-name="a591" draw:name="Vrije vorm 12">
          <svg:desc/>
          <text:p text:style-name="a590" text:class-names="" text:cond-style-name=""><text:span text:style-name="a58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7.08346in" svg:y="0.68937in" svg:width="0.29488in" svg:height="0.29488in" draw:id="id127" draw:layer="Master1-bg" draw:style-name="a594" draw:name="Vrije vorm 13">
          <svg:desc/>
          <text:p text:style-name="a593" text:class-names="" text:cond-style-name=""><text:span text:style-name="a59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78819in" svg:y="0.68937in" svg:width="0.29528in" svg:height="0.29488in" draw:id="id128" draw:layer="Master1-bg" draw:style-name="a597" draw:name="Vrije vorm 14">
          <svg:desc/>
          <text:p text:style-name="a596" text:class-names="" text:cond-style-name=""><text:span text:style-name="a59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49291in" svg:y="0.68937in" svg:width="0.29528in" svg:height="0.29488in" draw:id="id129" draw:layer="Master1-bg" draw:style-name="a600" draw:name="Vrije vorm 15">
          <svg:desc/>
          <text:p text:style-name="a599" text:class-names="" text:cond-style-name=""><text:span text:style-name="a59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</draw:g>
      <draw:frame draw:id="id116" draw:layer="Master1-bg" draw:style-name="a556" draw:name="Afbeelding 16" svg:x="7.67362in" svg:y="0.39409in" svg:width="1.94094in" svg:height="0.59016in" style:rel-width="scale" style:rel-height="scale">
        <draw:image xlink:href="media/image1.png" xlink:type="simple" xlink:show="embed" xlink:actuate="onLoad"/>
        <svg:desc/>
      </draw:frame>
      <draw:frame draw:id="id117" presentation:style-name="a561" draw:name="Titel 1" svg:x="0.39409in" svg:y="1.5748in" svg:width="9.21024in" svg:height="1.05394in" presentation:class="title" presentation:placeholder="false">
        <draw:text-box>
          <text:list text:style-name="a560">
            <text:list-item>
              <text:p text:style-name="a559" text:class-names="" text:cond-style-name=""><text:span text:style-name="a557" text:class-names="">Klik om de stijl te bewerken</text:span><text:span text:style-name="a558" text:class-names=""/></text:p>
            </text:list-item>
          </text:list>
        </draw:text-box>
        <svg:desc/>
      </draw:frame>
      <draw:frame draw:id="id118" presentation:style-name="a565" draw:name="Tijdelijke aanduiding voor datum 2" svg:x="0.3937in" svg:y="7.15118in" svg:width="2.35945in" svg:height="0.19488in" presentation:class="date-time" presentation:placeholder="false">
        <draw:text-box>
          <text:p text:style-name="a564" text:class-names="" text:cond-style-name=""><text:span text:style-name="a562" text:class-names="">mandag <text:s text:c="1"/>23. mai 2011</text:span><text:span text:style-name="a563" text:class-names=""/></text:p>
        </draw:text-box>
        <svg:desc/>
      </draw:frame>
      <draw:frame draw:id="id119" presentation:style-name="a569" draw:name="Tijdelijke aanduiding voor voettekst 3" svg:x="2.75472in" svg:y="7.15118in" svg:width="4.49488in" svg:height="0.19488in" presentation:class="footer" presentation:placeholder="false">
        <draw:text-box>
          <text:p text:style-name="a568" text:class-names="" text:cond-style-name=""><text:span text:style-name="a566" text:class-names="">Føredrag av Statens helsetilsyn</text:span><text:span text:style-name="a567" text:class-names=""/></text:p>
        </draw:text-box>
        <svg:desc/>
      </draw:frame>
      <draw:frame draw:id="id120" presentation:style-name="a573" draw:name="Tijdelijke aanduiding voor dianummer 4" svg:x="7.25157in" svg:y="7.15118in" svg:width="2.36142in" svg:height="0.19488in" presentation:class="page-number" presentation:placeholder="false">
        <draw:text-box>
          <text:p text:style-name="a572" text:class-names="" text:cond-style-name=""><text:span text:style-name="a570" text:class-names=""><text:page-number style:num-format="1" text:fixed="false"/></text:span><text:span text:style-name="a571" text:class-names=""/></text:p>
        </draw:text-box>
        <svg:desc/>
      </draw:frame>
      <presentation:notes style:page-layout-name="pageLayout2" draw:style-name="a624">
        <draw:custom-shape svg:x="0in" svg:y="0in" svg:width="7.43307in" svg:height="10.85827in" draw:id="id17" draw:style-name="a603" draw:name="Rechthoek 1">
          <svg:desc/>
          <text:p text:style-name="a602" text:class-names="" text:cond-style-name=""><text:span text:style-name="a6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43228in" svg:height="10.85748in" draw:id="id18" draw:style-name="a606" draw:name="Vrije vorm 2">
          <svg:desc/>
          <text:p text:style-name="a605" text:class-names="" text:cond-style-name=""><text:span text:style-name="a604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3.22205in" svg:height="0.54331in" draw:id="id19" draw:style-name="a609" draw:name="Vrije vorm 3">
          <svg:desc/>
          <text:p text:style-name="a608" text:class-names="" text:cond-style-name=""><text:span text:style-name="a60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0" presentation:style-name="a612" draw:name="Tijdelijke aanduiding voor datum 4" svg:x="4.21024in" svg:y="0in" svg:width="3.22047in" svg:height="0.54213in" presentation:class="date-time" presentation:placeholder="false">
          <draw:text-box>
            <text:p text:style-name="a611" text:class-names="" text:cond-style-name=""><text:span text:style-name="a610" text:class-names="">23.05.11</text:span></text:p>
          </draw:text-box>
          <svg:desc/>
        </draw:frame>
        <draw:page-thumbnail svg:x="1.00354in" svg:y="0.81378in" svg:width="5.4252in" svg:height="4.07008in" presentation:class="page" draw:id="id21" presentation:style-name="a613" draw:name="Tijdelijke aanduiding voor dia-afbeelding 5">
          <svg:desc/>
        </draw:page-thumbnail>
        <draw:frame draw:id="id22" presentation:style-name="a617" draw:name="Tijdelijke aanduiding voor notities 6" svg:x="0.74291in" svg:y="5.15748in" svg:width="5.94646in" svg:height="4.88425in" presentation:class="notes" presentation:placeholder="false">
          <draw:text-box>
            <text:list text:style-name="a616">
              <text:list-item>
                <text:p text:style-name="a615" text:class-names="" text:cond-style-name=""><text:span text:style-name="a614" text:class-names=""/></text:p>
              </text:list-item>
            </text:list>
          </draw:text-box>
          <svg:desc/>
        </draw:frame>
        <draw:custom-shape svg:x="0in" svg:y="10.3126in" svg:width="3.22205in" svg:height="0.54331in" draw:id="id23" draw:style-name="a620" draw:name="Vrije vorm 7">
          <svg:desc/>
          <text:p text:style-name="a619" text:class-names="" text:cond-style-name=""><text:span text:style-name="a61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4" presentation:style-name="a623" draw:name="Tijdelijke aanduiding voor dianummer 8" svg:x="4.21024in" svg:y="10.3122in" svg:width="3.22047in" svg:height="0.54213in" presentation:class="page-number" presentation:placeholder="false">
          <draw:text-box>
            <text:p text:style-name="a622" text:class-names="" text:cond-style-name=""><text:span text:style-name="a621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Leeg" style:page-layout-name="pageLayout1" draw:style-name="a625">
      <draw:custom-shape svg:x="0.39409in" svg:y="0.39409in" svg:width="7.27953in" svg:height="0.59016in" draw:id="id130" draw:layer="Master1-bg" draw:style-name="a628" draw:name="Vrije vorm 4">
        <svg:desc/>
        <text:p text:style-name="a627" text:class-names="" text:cond-style-name=""><text:span text:style-name="a62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g draw:name="Groep 5" draw:id="id131">
        <svg:desc/>
        <draw:custom-shape svg:x="7.37835in" svg:y="0.39409in" svg:width="0.29528in" svg:height="0.29528in" draw:id="id136" draw:layer="Master1-bg" draw:style-name="a644" draw:name="Vrije vorm 6">
          <svg:desc/>
          <text:p text:style-name="a643" text:class-names="" text:cond-style-name=""><text:span text:style-name="a64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7.08346in" svg:y="0.39409in" svg:width="0.29488in" svg:height="0.29528in" draw:id="id137" draw:layer="Master1-bg" draw:style-name="a647" draw:name="Vrije vorm 7">
          <svg:desc/>
          <text:p text:style-name="a646" text:class-names="" text:cond-style-name=""><text:span text:style-name="a64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78819in" svg:y="0.39409in" svg:width="0.29528in" svg:height="0.29528in" draw:id="id138" draw:layer="Master1-bg" draw:style-name="a650" draw:name="Vrije vorm 8">
          <svg:desc/>
          <text:p text:style-name="a649" text:class-names="" text:cond-style-name=""><text:span text:style-name="a64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49291in" svg:y="0.39409in" svg:width="0.29528in" svg:height="0.29528in" draw:id="id139" draw:layer="Master1-bg" draw:style-name="a653" draw:name="Vrije vorm 9">
          <svg:desc/>
          <text:p text:style-name="a652" text:class-names="" text:cond-style-name=""><text:span text:style-name="a65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19803in" svg:y="0.39409in" svg:width="0.29488in" svg:height="0.29528in" draw:id="id140" draw:layer="Master1-bg" draw:style-name="a656" draw:name="Vrije vorm 10">
          <svg:desc/>
          <text:p text:style-name="a655" text:class-names="" text:cond-style-name=""><text:span text:style-name="a65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7.37835in" svg:y="0.68937in" svg:width="0.29528in" svg:height="0.29488in" draw:id="id141" draw:layer="Master1-bg" draw:style-name="a659" draw:name="Vrije vorm 11">
          <svg:desc/>
          <text:p text:style-name="a658" text:class-names="" text:cond-style-name=""><text:span text:style-name="a65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7.08346in" svg:y="0.68937in" svg:width="0.29488in" svg:height="0.29488in" draw:id="id142" draw:layer="Master1-bg" draw:style-name="a662" draw:name="Vrije vorm 12">
          <svg:desc/>
          <text:p text:style-name="a661" text:class-names="" text:cond-style-name=""><text:span text:style-name="a66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78819in" svg:y="0.68937in" svg:width="0.29528in" svg:height="0.29488in" draw:id="id143" draw:layer="Master1-bg" draw:style-name="a665" draw:name="Vrije vorm 13">
          <svg:desc/>
          <text:p text:style-name="a664" text:class-names="" text:cond-style-name=""><text:span text:style-name="a66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49291in" svg:y="0.68937in" svg:width="0.29528in" svg:height="0.29488in" draw:id="id144" draw:layer="Master1-bg" draw:style-name="a668" draw:name="Vrije vorm 14">
          <svg:desc/>
          <text:p text:style-name="a667" text:class-names="" text:cond-style-name=""><text:span text:style-name="a66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</draw:g>
      <draw:frame draw:id="id132" draw:layer="Master1-bg" draw:style-name="a629" draw:name="Afbeelding 15" svg:x="7.67362in" svg:y="0.39409in" svg:width="1.94094in" svg:height="0.59016in" style:rel-width="scale" style:rel-height="scale">
        <draw:image xlink:href="media/image1.png" xlink:type="simple" xlink:show="embed" xlink:actuate="onLoad"/>
        <svg:desc/>
      </draw:frame>
      <draw:frame draw:id="id133" presentation:style-name="a633" draw:name="Tijdelijke aanduiding voor datum 1" svg:x="0.3937in" svg:y="7.15118in" svg:width="2.35945in" svg:height="0.19488in" presentation:class="date-time" presentation:placeholder="false">
        <draw:text-box>
          <text:p text:style-name="a632" text:class-names="" text:cond-style-name=""><text:span text:style-name="a630" text:class-names="">mandag <text:s text:c="1"/>23. mai 2011</text:span><text:span text:style-name="a631" text:class-names=""/></text:p>
        </draw:text-box>
        <svg:desc/>
      </draw:frame>
      <draw:frame draw:id="id134" presentation:style-name="a637" draw:name="Tijdelijke aanduiding voor voettekst 2" svg:x="2.75472in" svg:y="7.15118in" svg:width="4.49488in" svg:height="0.19488in" presentation:class="footer" presentation:placeholder="false">
        <draw:text-box>
          <text:p text:style-name="a636" text:class-names="" text:cond-style-name=""><text:span text:style-name="a634" text:class-names="">Føredrag av Statens helsetilsyn</text:span><text:span text:style-name="a635" text:class-names=""/></text:p>
        </draw:text-box>
        <svg:desc/>
      </draw:frame>
      <draw:frame draw:id="id135" presentation:style-name="a641" draw:name="Tijdelijke aanduiding voor dianummer 3" svg:x="7.25157in" svg:y="7.15118in" svg:width="2.36142in" svg:height="0.19488in" presentation:class="page-number" presentation:placeholder="false">
        <draw:text-box>
          <text:p text:style-name="a640" text:class-names="" text:cond-style-name=""><text:span text:style-name="a638" text:class-names=""><text:page-number style:num-format="1" text:fixed="false"/></text:span><text:span text:style-name="a639" text:class-names=""/></text:p>
        </draw:text-box>
        <svg:desc/>
      </draw:frame>
      <presentation:notes style:page-layout-name="pageLayout2" draw:style-name="a692">
        <draw:custom-shape svg:x="0in" svg:y="0in" svg:width="7.43307in" svg:height="10.85827in" draw:id="id17" draw:style-name="a671" draw:name="Rechthoek 1">
          <svg:desc/>
          <text:p text:style-name="a670" text:class-names="" text:cond-style-name=""><text:span text:style-name="a6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43228in" svg:height="10.85748in" draw:id="id18" draw:style-name="a674" draw:name="Vrije vorm 2">
          <svg:desc/>
          <text:p text:style-name="a673" text:class-names="" text:cond-style-name=""><text:span text:style-name="a672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3.22205in" svg:height="0.54331in" draw:id="id19" draw:style-name="a677" draw:name="Vrije vorm 3">
          <svg:desc/>
          <text:p text:style-name="a676" text:class-names="" text:cond-style-name=""><text:span text:style-name="a67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0" presentation:style-name="a680" draw:name="Tijdelijke aanduiding voor datum 4" svg:x="4.21024in" svg:y="0in" svg:width="3.22047in" svg:height="0.54213in" presentation:class="date-time" presentation:placeholder="false">
          <draw:text-box>
            <text:p text:style-name="a679" text:class-names="" text:cond-style-name=""><text:span text:style-name="a678" text:class-names="">23.05.11</text:span></text:p>
          </draw:text-box>
          <svg:desc/>
        </draw:frame>
        <draw:page-thumbnail svg:x="1.00354in" svg:y="0.81378in" svg:width="5.4252in" svg:height="4.07008in" presentation:class="page" draw:id="id21" presentation:style-name="a681" draw:name="Tijdelijke aanduiding voor dia-afbeelding 5">
          <svg:desc/>
        </draw:page-thumbnail>
        <draw:frame draw:id="id22" presentation:style-name="a685" draw:name="Tijdelijke aanduiding voor notities 6" svg:x="0.74291in" svg:y="5.15748in" svg:width="5.94646in" svg:height="4.88425in" presentation:class="notes" presentation:placeholder="false">
          <draw:text-box>
            <text:list text:style-name="a684">
              <text:list-item>
                <text:p text:style-name="a683" text:class-names="" text:cond-style-name=""><text:span text:style-name="a682" text:class-names=""/></text:p>
              </text:list-item>
            </text:list>
          </draw:text-box>
          <svg:desc/>
        </draw:frame>
        <draw:custom-shape svg:x="0in" svg:y="10.3126in" svg:width="3.22205in" svg:height="0.54331in" draw:id="id23" draw:style-name="a688" draw:name="Vrije vorm 7">
          <svg:desc/>
          <text:p text:style-name="a687" text:class-names="" text:cond-style-name=""><text:span text:style-name="a68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4" presentation:style-name="a691" draw:name="Tijdelijke aanduiding voor dianummer 8" svg:x="4.21024in" svg:y="10.3122in" svg:width="3.22047in" svg:height="0.54213in" presentation:class="page-number" presentation:placeholder="false">
          <draw:text-box>
            <text:p text:style-name="a690" text:class-names="" text:cond-style-name=""><text:span text:style-name="a689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Inhoud-met-bijschrift" style:page-layout-name="pageLayout1" draw:style-name="a693">
      <draw:custom-shape svg:x="0.39409in" svg:y="0.39409in" svg:width="7.27953in" svg:height="0.59016in" draw:id="id145" draw:layer="Master1-bg" draw:style-name="a696" draw:name="Vrije vorm 7">
        <svg:desc/>
        <text:p text:style-name="a695" text:class-names="" text:cond-style-name=""><text:span text:style-name="a69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g draw:name="Groep 8" draw:id="id146">
        <svg:desc/>
        <draw:custom-shape svg:x="7.37835in" svg:y="0.39409in" svg:width="0.29528in" svg:height="0.29528in" draw:id="id154" draw:layer="Master1-bg" draw:style-name="a738" draw:name="Vrije vorm 9">
          <svg:desc/>
          <text:p text:style-name="a737" text:class-names="" text:cond-style-name=""><text:span text:style-name="a73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7.08346in" svg:y="0.39409in" svg:width="0.29488in" svg:height="0.29528in" draw:id="id155" draw:layer="Master1-bg" draw:style-name="a741" draw:name="Vrije vorm 10">
          <svg:desc/>
          <text:p text:style-name="a740" text:class-names="" text:cond-style-name=""><text:span text:style-name="a73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78819in" svg:y="0.39409in" svg:width="0.29528in" svg:height="0.29528in" draw:id="id156" draw:layer="Master1-bg" draw:style-name="a744" draw:name="Vrije vorm 11">
          <svg:desc/>
          <text:p text:style-name="a743" text:class-names="" text:cond-style-name=""><text:span text:style-name="a74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49291in" svg:y="0.39409in" svg:width="0.29528in" svg:height="0.29528in" draw:id="id157" draw:layer="Master1-bg" draw:style-name="a747" draw:name="Vrije vorm 12">
          <svg:desc/>
          <text:p text:style-name="a746" text:class-names="" text:cond-style-name=""><text:span text:style-name="a74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19803in" svg:y="0.39409in" svg:width="0.29488in" svg:height="0.29528in" draw:id="id158" draw:layer="Master1-bg" draw:style-name="a750" draw:name="Vrije vorm 13">
          <svg:desc/>
          <text:p text:style-name="a749" text:class-names="" text:cond-style-name=""><text:span text:style-name="a74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7.37835in" svg:y="0.68937in" svg:width="0.29528in" svg:height="0.29488in" draw:id="id159" draw:layer="Master1-bg" draw:style-name="a753" draw:name="Vrije vorm 14">
          <svg:desc/>
          <text:p text:style-name="a752" text:class-names="" text:cond-style-name=""><text:span text:style-name="a75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7.08346in" svg:y="0.68937in" svg:width="0.29488in" svg:height="0.29488in" draw:id="id160" draw:layer="Master1-bg" draw:style-name="a756" draw:name="Vrije vorm 15">
          <svg:desc/>
          <text:p text:style-name="a755" text:class-names="" text:cond-style-name=""><text:span text:style-name="a75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78819in" svg:y="0.68937in" svg:width="0.29528in" svg:height="0.29488in" draw:id="id161" draw:layer="Master1-bg" draw:style-name="a759" draw:name="Vrije vorm 16">
          <svg:desc/>
          <text:p text:style-name="a758" text:class-names="" text:cond-style-name=""><text:span text:style-name="a75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49291in" svg:y="0.68937in" svg:width="0.29528in" svg:height="0.29488in" draw:id="id162" draw:layer="Master1-bg" draw:style-name="a762" draw:name="Vrije vorm 17">
          <svg:desc/>
          <text:p text:style-name="a761" text:class-names="" text:cond-style-name=""><text:span text:style-name="a76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</draw:g>
      <draw:frame draw:id="id147" draw:layer="Master1-bg" draw:style-name="a697" draw:name="Afbeelding 18" svg:x="7.67362in" svg:y="0.39409in" svg:width="1.94094in" svg:height="0.59016in" style:rel-width="scale" style:rel-height="scale">
        <draw:image xlink:href="media/image1.png" xlink:type="simple" xlink:show="embed" xlink:actuate="onLoad"/>
        <svg:desc/>
      </draw:frame>
      <draw:frame draw:id="id148" presentation:style-name="a702" draw:name="Titel 1" svg:x="0.5in" svg:y="0.29861in" svg:width="3.28993in" svg:height="1.27083in" presentation:class="title" presentation:placeholder="false">
        <draw:text-box>
          <text:list text:style-name="a701">
            <text:list-item>
              <text:p text:style-name="a700" text:class-names="" text:cond-style-name=""><text:span text:style-name="a698" text:class-names="">Klik om de stijl te bewerken</text:span><text:span text:style-name="a699" text:class-names=""/></text:p>
            </text:list-item>
          </text:list>
        </draw:text-box>
        <svg:desc/>
      </draw:frame>
      <draw:frame draw:id="id149" presentation:style-name="a719" draw:name="Tijdelijke aanduiding voor inhoud 2" svg:x="3.90972in" svg:y="0.29861in" svg:width="5.59028in" svg:height="6.40104in" presentation:class="object" presentation:placeholder="false">
        <draw:text-box>
          <text:list text:style-name="a705">
            <text:list-item>
              <text:p text:style-name="a704" text:class-names="" text:cond-style-name=""><text:span text:style-name="a703" text:class-names="">Klik om de modelstijlen te bewerken</text:span></text:p>
            </text:list-item>
          </text:list>
          <text:list text:style-name="a708">
            <text:list-item>
              <text:list text:style-name="a708">
                <text:list-item>
                  <text:p text:style-name="a707" text:class-names="" text:cond-style-name=""><text:span text:style-name="a706" text:class-names="">Tweede niveau</text:span></text:p>
                </text:list-item>
              </text:list>
            </text:list-item>
          </text:list>
          <text:list text:style-name="a711">
            <text:list-item>
              <text:list text:style-name="a711">
                <text:list-item>
                  <text:list text:style-name="a711">
                    <text:list-item>
                      <text:p text:style-name="a710" text:class-names="" text:cond-style-name=""><text:span text:style-name="a709" text:class-names="">Derde niveau</text:span></text:p>
                    </text:list-item>
                  </text:list>
                </text:list-item>
              </text:list>
            </text:list-item>
          </text:list>
          <text:list text:style-name="a714">
            <text:list-item>
              <text:list text:style-name="a714">
                <text:list-item>
                  <text:list text:style-name="a714">
                    <text:list-item>
                      <text:list text:style-name="a714">
                        <text:list-item>
                          <text:p text:style-name="a713" text:class-names="" text:cond-style-name=""><text:span text:style-name="a712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8">
            <text:list-item>
              <text:list text:style-name="a718">
                <text:list-item>
                  <text:list text:style-name="a718">
                    <text:list-item>
                      <text:list text:style-name="a718">
                        <text:list-item>
                          <text:list text:style-name="a718">
                            <text:list-item>
                              <text:p text:style-name="a717" text:class-names="" text:cond-style-name=""><text:span text:style-name="a715" text:class-names="">Vijfde niveau</text:span><text:span text:style-name="a7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50" presentation:style-name="a723" draw:name="Tijdelijke aanduiding voor tekst 3" svg:x="0.5in" svg:y="1.56944in" svg:width="3.28993in" svg:height="5.13021in" presentation:class="outline" presentation:placeholder="false">
        <draw:text-box>
          <text:list text:style-name="a722">
            <text:list-item>
              <text:p text:style-name="a721" text:class-names="" text:cond-style-name=""><text:span text:style-name="a720" text:class-names="">Klik om de modelstijlen te bewerken</text:span></text:p>
            </text:list-item>
          </text:list>
        </draw:text-box>
        <svg:desc/>
      </draw:frame>
      <draw:frame draw:id="id151" presentation:style-name="a727" draw:name="Tijdelijke aanduiding voor datum 4" svg:x="0.3937in" svg:y="7.15118in" svg:width="2.35945in" svg:height="0.19488in" presentation:class="date-time" presentation:placeholder="false">
        <draw:text-box>
          <text:p text:style-name="a726" text:class-names="" text:cond-style-name=""><text:span text:style-name="a724" text:class-names="">mandag <text:s text:c="1"/>23. mai 2011</text:span><text:span text:style-name="a725" text:class-names=""/></text:p>
        </draw:text-box>
        <svg:desc/>
      </draw:frame>
      <draw:frame draw:id="id152" presentation:style-name="a731" draw:name="Tijdelijke aanduiding voor voettekst 5" svg:x="2.75472in" svg:y="7.15118in" svg:width="4.49488in" svg:height="0.19488in" presentation:class="footer" presentation:placeholder="false">
        <draw:text-box>
          <text:p text:style-name="a730" text:class-names="" text:cond-style-name=""><text:span text:style-name="a728" text:class-names="">Føredrag av Statens helsetilsyn</text:span><text:span text:style-name="a729" text:class-names=""/></text:p>
        </draw:text-box>
        <svg:desc/>
      </draw:frame>
      <draw:frame draw:id="id153" presentation:style-name="a735" draw:name="Tijdelijke aanduiding voor dianummer 6" svg:x="7.25157in" svg:y="7.15118in" svg:width="2.36142in" svg:height="0.19488in" presentation:class="page-number" presentation:placeholder="false">
        <draw:text-box>
          <text:p text:style-name="a734" text:class-names="" text:cond-style-name=""><text:span text:style-name="a732" text:class-names=""><text:page-number style:num-format="1" text:fixed="false"/></text:span><text:span text:style-name="a733" text:class-names=""/></text:p>
        </draw:text-box>
        <svg:desc/>
      </draw:frame>
      <presentation:notes style:page-layout-name="pageLayout2" draw:style-name="a786">
        <draw:custom-shape svg:x="0in" svg:y="0in" svg:width="7.43307in" svg:height="10.85827in" draw:id="id17" draw:style-name="a765" draw:name="Rechthoek 1">
          <svg:desc/>
          <text:p text:style-name="a764" text:class-names="" text:cond-style-name=""><text:span text:style-name="a7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43228in" svg:height="10.85748in" draw:id="id18" draw:style-name="a768" draw:name="Vrije vorm 2">
          <svg:desc/>
          <text:p text:style-name="a767" text:class-names="" text:cond-style-name=""><text:span text:style-name="a766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3.22205in" svg:height="0.54331in" draw:id="id19" draw:style-name="a771" draw:name="Vrije vorm 3">
          <svg:desc/>
          <text:p text:style-name="a770" text:class-names="" text:cond-style-name=""><text:span text:style-name="a76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0" presentation:style-name="a774" draw:name="Tijdelijke aanduiding voor datum 4" svg:x="4.21024in" svg:y="0in" svg:width="3.22047in" svg:height="0.54213in" presentation:class="date-time" presentation:placeholder="false">
          <draw:text-box>
            <text:p text:style-name="a773" text:class-names="" text:cond-style-name=""><text:span text:style-name="a772" text:class-names="">23.05.11</text:span></text:p>
          </draw:text-box>
          <svg:desc/>
        </draw:frame>
        <draw:page-thumbnail svg:x="1.00354in" svg:y="0.81378in" svg:width="5.4252in" svg:height="4.07008in" presentation:class="page" draw:id="id21" presentation:style-name="a775" draw:name="Tijdelijke aanduiding voor dia-afbeelding 5">
          <svg:desc/>
        </draw:page-thumbnail>
        <draw:frame draw:id="id22" presentation:style-name="a779" draw:name="Tijdelijke aanduiding voor notities 6" svg:x="0.74291in" svg:y="5.15748in" svg:width="5.94646in" svg:height="4.88425in" presentation:class="notes" presentation:placeholder="false">
          <draw:text-box>
            <text:list text:style-name="a778">
              <text:list-item>
                <text:p text:style-name="a777" text:class-names="" text:cond-style-name=""><text:span text:style-name="a776" text:class-names=""/></text:p>
              </text:list-item>
            </text:list>
          </draw:text-box>
          <svg:desc/>
        </draw:frame>
        <draw:custom-shape svg:x="0in" svg:y="10.3126in" svg:width="3.22205in" svg:height="0.54331in" draw:id="id23" draw:style-name="a782" draw:name="Vrije vorm 7">
          <svg:desc/>
          <text:p text:style-name="a781" text:class-names="" text:cond-style-name=""><text:span text:style-name="a78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4" presentation:style-name="a785" draw:name="Tijdelijke aanduiding voor dianummer 8" svg:x="4.21024in" svg:y="10.3122in" svg:width="3.22047in" svg:height="0.54213in" presentation:class="page-number" presentation:placeholder="false">
          <draw:text-box>
            <text:p text:style-name="a784" text:class-names="" text:cond-style-name=""><text:span text:style-name="a783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Afbeelding-met-bijschrift" style:page-layout-name="pageLayout1" draw:style-name="a787">
      <draw:custom-shape svg:x="0.39409in" svg:y="0.39409in" svg:width="7.27953in" svg:height="0.59016in" draw:id="id163" draw:layer="Master1-bg" draw:style-name="a790" draw:name="Vrije vorm 7">
        <svg:desc/>
        <text:p text:style-name="a789" text:class-names="" text:cond-style-name=""><text:span text:style-name="a78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g draw:name="Groep 8" draw:id="id164">
        <svg:desc/>
        <draw:custom-shape svg:x="7.37835in" svg:y="0.39409in" svg:width="0.29528in" svg:height="0.29528in" draw:id="id172" draw:layer="Master1-bg" draw:style-name="a818" draw:name="Vrije vorm 9">
          <svg:desc/>
          <text:p text:style-name="a817" text:class-names="" text:cond-style-name=""><text:span text:style-name="a81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7.08346in" svg:y="0.39409in" svg:width="0.29488in" svg:height="0.29528in" draw:id="id173" draw:layer="Master1-bg" draw:style-name="a821" draw:name="Vrije vorm 10">
          <svg:desc/>
          <text:p text:style-name="a820" text:class-names="" text:cond-style-name=""><text:span text:style-name="a81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78819in" svg:y="0.39409in" svg:width="0.29528in" svg:height="0.29528in" draw:id="id174" draw:layer="Master1-bg" draw:style-name="a824" draw:name="Vrije vorm 11">
          <svg:desc/>
          <text:p text:style-name="a823" text:class-names="" text:cond-style-name=""><text:span text:style-name="a82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49291in" svg:y="0.39409in" svg:width="0.29528in" svg:height="0.29528in" draw:id="id175" draw:layer="Master1-bg" draw:style-name="a827" draw:name="Vrije vorm 12">
          <svg:desc/>
          <text:p text:style-name="a826" text:class-names="" text:cond-style-name=""><text:span text:style-name="a82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19803in" svg:y="0.39409in" svg:width="0.29488in" svg:height="0.29528in" draw:id="id176" draw:layer="Master1-bg" draw:style-name="a830" draw:name="Vrije vorm 13">
          <svg:desc/>
          <text:p text:style-name="a829" text:class-names="" text:cond-style-name=""><text:span text:style-name="a82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7.37835in" svg:y="0.68937in" svg:width="0.29528in" svg:height="0.29488in" draw:id="id177" draw:layer="Master1-bg" draw:style-name="a833" draw:name="Vrije vorm 14">
          <svg:desc/>
          <text:p text:style-name="a832" text:class-names="" text:cond-style-name=""><text:span text:style-name="a83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7.08346in" svg:y="0.68937in" svg:width="0.29488in" svg:height="0.29488in" draw:id="id178" draw:layer="Master1-bg" draw:style-name="a836" draw:name="Vrije vorm 15">
          <svg:desc/>
          <text:p text:style-name="a835" text:class-names="" text:cond-style-name=""><text:span text:style-name="a83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78819in" svg:y="0.68937in" svg:width="0.29528in" svg:height="0.29488in" draw:id="id179" draw:layer="Master1-bg" draw:style-name="a839" draw:name="Vrije vorm 16">
          <svg:desc/>
          <text:p text:style-name="a838" text:class-names="" text:cond-style-name=""><text:span text:style-name="a83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49291in" svg:y="0.68937in" svg:width="0.29528in" svg:height="0.29488in" draw:id="id180" draw:layer="Master1-bg" draw:style-name="a842" draw:name="Vrije vorm 17">
          <svg:desc/>
          <text:p text:style-name="a841" text:class-names="" text:cond-style-name=""><text:span text:style-name="a84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</draw:g>
      <draw:frame draw:id="id165" draw:layer="Master1-bg" draw:style-name="a791" draw:name="Afbeelding 18" svg:x="7.67362in" svg:y="0.39409in" svg:width="1.94094in" svg:height="0.59016in" style:rel-width="scale" style:rel-height="scale">
        <draw:image xlink:href="media/image1.png" xlink:type="simple" xlink:show="embed" xlink:actuate="onLoad"/>
        <svg:desc/>
      </draw:frame>
      <draw:frame draw:id="id166" presentation:style-name="a796" draw:name="Titel 1" svg:x="1.96007in" svg:y="5.25in" svg:width="6in" svg:height="0.61979in" presentation:class="title" presentation:placeholder="false">
        <draw:text-box>
          <text:list text:style-name="a795">
            <text:list-item>
              <text:p text:style-name="a794" text:class-names="" text:cond-style-name=""><text:span text:style-name="a792" text:class-names="">Klik om de stijl te bewerken</text:span><text:span text:style-name="a793" text:class-names=""/></text:p>
            </text:list-item>
          </text:list>
        </draw:text-box>
        <svg:desc/>
      </draw:frame>
      <draw:frame draw:id="id167" presentation:style-name="a799" draw:name="Tijdelijke aanduiding voor afbeelding 2" svg:x="1.96007in" svg:y="0.67014in" svg:width="6in" svg:height="4.5in" presentation:class="graphic" presentation:placeholder="false">
        <draw:text-box>
          <text:p text:style-name="a798" text:class-names="" text:cond-style-name=""><text:span text:style-name="a797" text:class-names=""/></text:p>
        </draw:text-box>
        <svg:desc/>
      </draw:frame>
      <draw:frame draw:id="id168" presentation:style-name="a803" draw:name="Tijdelijke aanduiding voor tekst 3" svg:x="1.96007in" svg:y="5.86979in" svg:width="6in" svg:height="0.88021in" presentation:class="outline" presentation:placeholder="false">
        <draw:text-box>
          <text:list text:style-name="a802">
            <text:list-item>
              <text:p text:style-name="a801" text:class-names="" text:cond-style-name=""><text:span text:style-name="a800" text:class-names="">Klik om de modelstijlen te bewerken</text:span></text:p>
            </text:list-item>
          </text:list>
        </draw:text-box>
        <svg:desc/>
      </draw:frame>
      <draw:frame draw:id="id169" presentation:style-name="a807" draw:name="Tijdelijke aanduiding voor datum 4" svg:x="0.3937in" svg:y="7.15118in" svg:width="2.35945in" svg:height="0.19488in" presentation:class="date-time" presentation:placeholder="false">
        <draw:text-box>
          <text:p text:style-name="a806" text:class-names="" text:cond-style-name=""><text:span text:style-name="a804" text:class-names="">mandag <text:s text:c="1"/>23. mai 2011</text:span><text:span text:style-name="a805" text:class-names=""/></text:p>
        </draw:text-box>
        <svg:desc/>
      </draw:frame>
      <draw:frame draw:id="id170" presentation:style-name="a811" draw:name="Tijdelijke aanduiding voor voettekst 5" svg:x="2.75472in" svg:y="7.15118in" svg:width="4.49488in" svg:height="0.19488in" presentation:class="footer" presentation:placeholder="false">
        <draw:text-box>
          <text:p text:style-name="a810" text:class-names="" text:cond-style-name=""><text:span text:style-name="a808" text:class-names="">Føredrag av Statens helsetilsyn</text:span><text:span text:style-name="a809" text:class-names=""/></text:p>
        </draw:text-box>
        <svg:desc/>
      </draw:frame>
      <draw:frame draw:id="id171" presentation:style-name="a815" draw:name="Tijdelijke aanduiding voor dianummer 6" svg:x="7.25157in" svg:y="7.15118in" svg:width="2.36142in" svg:height="0.19488in" presentation:class="page-number" presentation:placeholder="false">
        <draw:text-box>
          <text:p text:style-name="a814" text:class-names="" text:cond-style-name=""><text:span text:style-name="a812" text:class-names=""><text:page-number style:num-format="1" text:fixed="false"/></text:span><text:span text:style-name="a813" text:class-names=""/></text:p>
        </draw:text-box>
        <svg:desc/>
      </draw:frame>
      <presentation:notes style:page-layout-name="pageLayout2" draw:style-name="a866">
        <draw:custom-shape svg:x="0in" svg:y="0in" svg:width="7.43307in" svg:height="10.85827in" draw:id="id17" draw:style-name="a845" draw:name="Rechthoek 1">
          <svg:desc/>
          <text:p text:style-name="a844" text:class-names="" text:cond-style-name=""><text:span text:style-name="a8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43228in" svg:height="10.85748in" draw:id="id18" draw:style-name="a848" draw:name="Vrije vorm 2">
          <svg:desc/>
          <text:p text:style-name="a847" text:class-names="" text:cond-style-name=""><text:span text:style-name="a846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3.22205in" svg:height="0.54331in" draw:id="id19" draw:style-name="a851" draw:name="Vrije vorm 3">
          <svg:desc/>
          <text:p text:style-name="a850" text:class-names="" text:cond-style-name=""><text:span text:style-name="a84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0" presentation:style-name="a854" draw:name="Tijdelijke aanduiding voor datum 4" svg:x="4.21024in" svg:y="0in" svg:width="3.22047in" svg:height="0.54213in" presentation:class="date-time" presentation:placeholder="false">
          <draw:text-box>
            <text:p text:style-name="a853" text:class-names="" text:cond-style-name=""><text:span text:style-name="a852" text:class-names="">23.05.11</text:span></text:p>
          </draw:text-box>
          <svg:desc/>
        </draw:frame>
        <draw:page-thumbnail svg:x="1.00354in" svg:y="0.81378in" svg:width="5.4252in" svg:height="4.07008in" presentation:class="page" draw:id="id21" presentation:style-name="a855" draw:name="Tijdelijke aanduiding voor dia-afbeelding 5">
          <svg:desc/>
        </draw:page-thumbnail>
        <draw:frame draw:id="id22" presentation:style-name="a859" draw:name="Tijdelijke aanduiding voor notities 6" svg:x="0.74291in" svg:y="5.15748in" svg:width="5.94646in" svg:height="4.88425in" presentation:class="notes" presentation:placeholder="false">
          <draw:text-box>
            <text:list text:style-name="a858">
              <text:list-item>
                <text:p text:style-name="a857" text:class-names="" text:cond-style-name=""><text:span text:style-name="a856" text:class-names=""/></text:p>
              </text:list-item>
            </text:list>
          </draw:text-box>
          <svg:desc/>
        </draw:frame>
        <draw:custom-shape svg:x="0in" svg:y="10.3126in" svg:width="3.22205in" svg:height="0.54331in" draw:id="id23" draw:style-name="a862" draw:name="Vrije vorm 7">
          <svg:desc/>
          <text:p text:style-name="a861" text:class-names="" text:cond-style-name=""><text:span text:style-name="a86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4" presentation:style-name="a865" draw:name="Tijdelijke aanduiding voor dianummer 8" svg:x="4.21024in" svg:y="10.3122in" svg:width="3.22047in" svg:height="0.54213in" presentation:class="page-number" presentation:placeholder="false">
          <draw:text-box>
            <text:p text:style-name="a864" text:class-names="" text:cond-style-name=""><text:span text:style-name="a863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el-en-verticale-tekst" style:page-layout-name="pageLayout1" draw:style-name="a867">
      <draw:custom-shape svg:x="0.39409in" svg:y="0.39409in" svg:width="7.27953in" svg:height="0.59016in" draw:id="id181" draw:layer="Master1-bg" draw:style-name="a870" draw:name="Vrije vorm 6">
        <svg:desc/>
        <text:p text:style-name="a869" text:class-names="" text:cond-style-name=""><text:span text:style-name="a86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g draw:name="Groep 7" draw:id="id182">
        <svg:desc/>
        <draw:custom-shape svg:x="7.37835in" svg:y="0.39409in" svg:width="0.29528in" svg:height="0.29528in" draw:id="id189" draw:layer="Master1-bg" draw:style-name="a908" draw:name="Vrije vorm 8">
          <svg:desc/>
          <text:p text:style-name="a907" text:class-names="" text:cond-style-name=""><text:span text:style-name="a90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7.08346in" svg:y="0.39409in" svg:width="0.29488in" svg:height="0.29528in" draw:id="id190" draw:layer="Master1-bg" draw:style-name="a911" draw:name="Vrije vorm 9">
          <svg:desc/>
          <text:p text:style-name="a910" text:class-names="" text:cond-style-name=""><text:span text:style-name="a90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78819in" svg:y="0.39409in" svg:width="0.29528in" svg:height="0.29528in" draw:id="id191" draw:layer="Master1-bg" draw:style-name="a914" draw:name="Vrije vorm 10">
          <svg:desc/>
          <text:p text:style-name="a913" text:class-names="" text:cond-style-name=""><text:span text:style-name="a91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49291in" svg:y="0.39409in" svg:width="0.29528in" svg:height="0.29528in" draw:id="id192" draw:layer="Master1-bg" draw:style-name="a917" draw:name="Vrije vorm 11">
          <svg:desc/>
          <text:p text:style-name="a916" text:class-names="" text:cond-style-name=""><text:span text:style-name="a91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19803in" svg:y="0.39409in" svg:width="0.29488in" svg:height="0.29528in" draw:id="id193" draw:layer="Master1-bg" draw:style-name="a920" draw:name="Vrije vorm 12">
          <svg:desc/>
          <text:p text:style-name="a919" text:class-names="" text:cond-style-name=""><text:span text:style-name="a91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7.37835in" svg:y="0.68937in" svg:width="0.29528in" svg:height="0.29488in" draw:id="id194" draw:layer="Master1-bg" draw:style-name="a923" draw:name="Vrije vorm 13">
          <svg:desc/>
          <text:p text:style-name="a922" text:class-names="" text:cond-style-name=""><text:span text:style-name="a92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7.08346in" svg:y="0.68937in" svg:width="0.29488in" svg:height="0.29488in" draw:id="id195" draw:layer="Master1-bg" draw:style-name="a926" draw:name="Vrije vorm 14">
          <svg:desc/>
          <text:p text:style-name="a925" text:class-names="" text:cond-style-name=""><text:span text:style-name="a92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78819in" svg:y="0.68937in" svg:width="0.29528in" svg:height="0.29488in" draw:id="id196" draw:layer="Master1-bg" draw:style-name="a929" draw:name="Vrije vorm 15">
          <svg:desc/>
          <text:p text:style-name="a928" text:class-names="" text:cond-style-name=""><text:span text:style-name="a92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49291in" svg:y="0.68937in" svg:width="0.29528in" svg:height="0.29488in" draw:id="id197" draw:layer="Master1-bg" draw:style-name="a932" draw:name="Vrije vorm 16">
          <svg:desc/>
          <text:p text:style-name="a931" text:class-names="" text:cond-style-name=""><text:span text:style-name="a93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</draw:g>
      <draw:frame draw:id="id183" draw:layer="Master1-bg" draw:style-name="a871" draw:name="Afbeelding 17" svg:x="7.67362in" svg:y="0.39409in" svg:width="1.94094in" svg:height="0.59016in" style:rel-width="scale" style:rel-height="scale">
        <draw:image xlink:href="media/image1.png" xlink:type="simple" xlink:show="embed" xlink:actuate="onLoad"/>
        <svg:desc/>
      </draw:frame>
      <draw:frame draw:id="id184" presentation:style-name="a876" draw:name="Titel 1" svg:x="0.39409in" svg:y="1.5748in" svg:width="9.21024in" svg:height="1.05394in" presentation:class="title" presentation:placeholder="false">
        <draw:text-box>
          <text:list text:style-name="a875">
            <text:list-item>
              <text:p text:style-name="a874" text:class-names="" text:cond-style-name=""><text:span text:style-name="a872" text:class-names="">Klik om de stijl te bewerken</text:span><text:span text:style-name="a873" text:class-names=""/></text:p>
            </text:list-item>
          </text:list>
        </draw:text-box>
        <svg:desc/>
      </draw:frame>
      <draw:frame draw:id="id185" presentation:style-name="a893" draw:name="Tijdelijke aanduiding voor verticale tekst 2" svg:x="0.39409in" svg:y="2.75512in" svg:width="9.2189in" svg:height="4.33031in" presentation:class="outline" presentation:placeholder="false">
        <draw:text-box>
          <text:list text:style-name="a879">
            <text:list-item>
              <text:p text:style-name="a878" text:class-names="" text:cond-style-name=""><text:span text:style-name="a877" text:class-names="">Klik om de modelstijlen te bewerken</text:span></text:p>
            </text:list-item>
          </text:list>
          <text:list text:style-name="a882">
            <text:list-item>
              <text:list text:style-name="a882">
                <text:list-item>
                  <text:p text:style-name="a881" text:class-names="" text:cond-style-name=""><text:span text:style-name="a880" text:class-names="">Tweede niveau</text:span></text:p>
                </text:list-item>
              </text:list>
            </text:list-item>
          </text:list>
          <text:list text:style-name="a885">
            <text:list-item>
              <text:list text:style-name="a885">
                <text:list-item>
                  <text:list text:style-name="a885">
                    <text:list-item>
                      <text:p text:style-name="a884" text:class-names="" text:cond-style-name=""><text:span text:style-name="a883" text:class-names="">Derde niveau</text:span></text:p>
                    </text:list-item>
                  </text:list>
                </text:list-item>
              </text:list>
            </text:list-item>
          </text:list>
          <text:list text:style-name="a888">
            <text:list-item>
              <text:list text:style-name="a888">
                <text:list-item>
                  <text:list text:style-name="a888">
                    <text:list-item>
                      <text:list text:style-name="a888">
                        <text:list-item>
                          <text:p text:style-name="a887" text:class-names="" text:cond-style-name=""><text:span text:style-name="a886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2">
            <text:list-item>
              <text:list text:style-name="a892">
                <text:list-item>
                  <text:list text:style-name="a892">
                    <text:list-item>
                      <text:list text:style-name="a892">
                        <text:list-item>
                          <text:list text:style-name="a892">
                            <text:list-item>
                              <text:p text:style-name="a891" text:class-names="" text:cond-style-name=""><text:span text:style-name="a889" text:class-names="">Vijfde niveau</text:span><text:span text:style-name="a8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6" presentation:style-name="a897" draw:name="Tijdelijke aanduiding voor datum 3" svg:x="0.3937in" svg:y="7.15118in" svg:width="2.35945in" svg:height="0.19488in" presentation:class="date-time" presentation:placeholder="false">
        <draw:text-box>
          <text:p text:style-name="a896" text:class-names="" text:cond-style-name=""><text:span text:style-name="a894" text:class-names="">mandag <text:s text:c="1"/>23. mai 2011</text:span><text:span text:style-name="a895" text:class-names=""/></text:p>
        </draw:text-box>
        <svg:desc/>
      </draw:frame>
      <draw:frame draw:id="id187" presentation:style-name="a901" draw:name="Tijdelijke aanduiding voor voettekst 4" svg:x="2.75472in" svg:y="7.15118in" svg:width="4.49488in" svg:height="0.19488in" presentation:class="footer" presentation:placeholder="false">
        <draw:text-box>
          <text:p text:style-name="a900" text:class-names="" text:cond-style-name=""><text:span text:style-name="a898" text:class-names="">Føredrag av Statens helsetilsyn</text:span><text:span text:style-name="a899" text:class-names=""/></text:p>
        </draw:text-box>
        <svg:desc/>
      </draw:frame>
      <draw:frame draw:id="id188" presentation:style-name="a905" draw:name="Tijdelijke aanduiding voor dianummer 5" svg:x="7.25157in" svg:y="7.15118in" svg:width="2.36142in" svg:height="0.19488in" presentation:class="page-number" presentation:placeholder="false">
        <draw:text-box>
          <text:p text:style-name="a904" text:class-names="" text:cond-style-name=""><text:span text:style-name="a902" text:class-names=""><text:page-number style:num-format="1" text:fixed="false"/></text:span><text:span text:style-name="a903" text:class-names=""/></text:p>
        </draw:text-box>
        <svg:desc/>
      </draw:frame>
      <presentation:notes style:page-layout-name="pageLayout2" draw:style-name="a956">
        <draw:custom-shape svg:x="0in" svg:y="0in" svg:width="7.43307in" svg:height="10.85827in" draw:id="id17" draw:style-name="a935" draw:name="Rechthoek 1">
          <svg:desc/>
          <text:p text:style-name="a934" text:class-names="" text:cond-style-name=""><text:span text:style-name="a9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43228in" svg:height="10.85748in" draw:id="id18" draw:style-name="a938" draw:name="Vrije vorm 2">
          <svg:desc/>
          <text:p text:style-name="a937" text:class-names="" text:cond-style-name=""><text:span text:style-name="a936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3.22205in" svg:height="0.54331in" draw:id="id19" draw:style-name="a941" draw:name="Vrije vorm 3">
          <svg:desc/>
          <text:p text:style-name="a940" text:class-names="" text:cond-style-name=""><text:span text:style-name="a93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0" presentation:style-name="a944" draw:name="Tijdelijke aanduiding voor datum 4" svg:x="4.21024in" svg:y="0in" svg:width="3.22047in" svg:height="0.54213in" presentation:class="date-time" presentation:placeholder="false">
          <draw:text-box>
            <text:p text:style-name="a943" text:class-names="" text:cond-style-name=""><text:span text:style-name="a942" text:class-names="">23.05.11</text:span></text:p>
          </draw:text-box>
          <svg:desc/>
        </draw:frame>
        <draw:page-thumbnail svg:x="1.00354in" svg:y="0.81378in" svg:width="5.4252in" svg:height="4.07008in" presentation:class="page" draw:id="id21" presentation:style-name="a945" draw:name="Tijdelijke aanduiding voor dia-afbeelding 5">
          <svg:desc/>
        </draw:page-thumbnail>
        <draw:frame draw:id="id22" presentation:style-name="a949" draw:name="Tijdelijke aanduiding voor notities 6" svg:x="0.74291in" svg:y="5.15748in" svg:width="5.94646in" svg:height="4.88425in" presentation:class="notes" presentation:placeholder="false">
          <draw:text-box>
            <text:list text:style-name="a948">
              <text:list-item>
                <text:p text:style-name="a947" text:class-names="" text:cond-style-name=""><text:span text:style-name="a946" text:class-names=""/></text:p>
              </text:list-item>
            </text:list>
          </draw:text-box>
          <svg:desc/>
        </draw:frame>
        <draw:custom-shape svg:x="0in" svg:y="10.3126in" svg:width="3.22205in" svg:height="0.54331in" draw:id="id23" draw:style-name="a952" draw:name="Vrije vorm 7">
          <svg:desc/>
          <text:p text:style-name="a951" text:class-names="" text:cond-style-name=""><text:span text:style-name="a95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4" presentation:style-name="a955" draw:name="Tijdelijke aanduiding voor dianummer 8" svg:x="4.21024in" svg:y="10.3122in" svg:width="3.22047in" svg:height="0.54213in" presentation:class="page-number" presentation:placeholder="false">
          <draw:text-box>
            <text:p text:style-name="a954" text:class-names="" text:cond-style-name=""><text:span text:style-name="a953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e-titel-en-tekst" style:page-layout-name="pageLayout1" draw:style-name="a957">
      <draw:custom-shape svg:x="0.39409in" svg:y="0.39409in" svg:width="7.27953in" svg:height="0.59016in" draw:id="id198" draw:layer="Master1-bg" draw:style-name="a960" draw:name="Vrije vorm 6">
        <svg:desc/>
        <text:p text:style-name="a959" text:class-names="" text:cond-style-name=""><text:span text:style-name="a95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g draw:name="Groep 7" draw:id="id199">
        <svg:desc/>
        <draw:custom-shape svg:x="7.37835in" svg:y="0.39409in" svg:width="0.29528in" svg:height="0.29528in" draw:id="id206" draw:layer="Master1-bg" draw:style-name="a998" draw:name="Vrije vorm 8">
          <svg:desc/>
          <text:p text:style-name="a997" text:class-names="" text:cond-style-name=""><text:span text:style-name="a99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7.08346in" svg:y="0.39409in" svg:width="0.29488in" svg:height="0.29528in" draw:id="id207" draw:layer="Master1-bg" draw:style-name="a1001" draw:name="Vrije vorm 9">
          <svg:desc/>
          <text:p text:style-name="a1000" text:class-names="" text:cond-style-name=""><text:span text:style-name="a99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78819in" svg:y="0.39409in" svg:width="0.29528in" svg:height="0.29528in" draw:id="id208" draw:layer="Master1-bg" draw:style-name="a1004" draw:name="Vrije vorm 10">
          <svg:desc/>
          <text:p text:style-name="a1003" text:class-names="" text:cond-style-name=""><text:span text:style-name="a100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49291in" svg:y="0.39409in" svg:width="0.29528in" svg:height="0.29528in" draw:id="id209" draw:layer="Master1-bg" draw:style-name="a1007" draw:name="Vrije vorm 11">
          <svg:desc/>
          <text:p text:style-name="a1006" text:class-names="" text:cond-style-name=""><text:span text:style-name="a100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19803in" svg:y="0.39409in" svg:width="0.29488in" svg:height="0.29528in" draw:id="id210" draw:layer="Master1-bg" draw:style-name="a1010" draw:name="Vrije vorm 12">
          <svg:desc/>
          <text:p text:style-name="a1009" text:class-names="" text:cond-style-name=""><text:span text:style-name="a100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7.37835in" svg:y="0.68937in" svg:width="0.29528in" svg:height="0.29488in" draw:id="id211" draw:layer="Master1-bg" draw:style-name="a1013" draw:name="Vrije vorm 13">
          <svg:desc/>
          <text:p text:style-name="a1012" text:class-names="" text:cond-style-name=""><text:span text:style-name="a101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7.08346in" svg:y="0.68937in" svg:width="0.29488in" svg:height="0.29488in" draw:id="id212" draw:layer="Master1-bg" draw:style-name="a1016" draw:name="Vrije vorm 14">
          <svg:desc/>
          <text:p text:style-name="a1015" text:class-names="" text:cond-style-name=""><text:span text:style-name="a101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78819in" svg:y="0.68937in" svg:width="0.29528in" svg:height="0.29488in" draw:id="id213" draw:layer="Master1-bg" draw:style-name="a1019" draw:name="Vrije vorm 15">
          <svg:desc/>
          <text:p text:style-name="a1018" text:class-names="" text:cond-style-name=""><text:span text:style-name="a101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49291in" svg:y="0.68937in" svg:width="0.29528in" svg:height="0.29488in" draw:id="id214" draw:layer="Master1-bg" draw:style-name="a1022" draw:name="Vrije vorm 16">
          <svg:desc/>
          <text:p text:style-name="a1021" text:class-names="" text:cond-style-name=""><text:span text:style-name="a102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</draw:g>
      <draw:frame draw:id="id200" draw:layer="Master1-bg" draw:style-name="a961" draw:name="Afbeelding 17" svg:x="7.67362in" svg:y="0.39409in" svg:width="1.94094in" svg:height="0.59016in" style:rel-width="scale" style:rel-height="scale">
        <draw:image xlink:href="media/image1.png" xlink:type="simple" xlink:show="embed" xlink:actuate="onLoad"/>
        <svg:desc/>
      </draw:frame>
      <draw:frame draw:id="id201" presentation:style-name="a966" draw:name="Verticale titel 1" svg:x="7.30903in" svg:y="1.57465in" svg:width="2.30382in" svg:height="5.51042in" presentation:class="title" presentation:placeholder="false">
        <draw:text-box>
          <text:list text:style-name="a965">
            <text:list-item>
              <text:p text:style-name="a964" text:class-names="" text:cond-style-name=""><text:span text:style-name="a962" text:class-names="">Klik om de stijl te bewerken</text:span><text:span text:style-name="a963" text:class-names=""/></text:p>
            </text:list-item>
          </text:list>
        </draw:text-box>
        <svg:desc/>
      </draw:frame>
      <draw:frame draw:id="id202" presentation:style-name="a983" draw:name="Tijdelijke aanduiding voor verticale tekst 2" svg:x="0.3941in" svg:y="1.57465in" svg:width="6.74826in" svg:height="5.51042in" presentation:class="outline" presentation:placeholder="false">
        <draw:text-box>
          <text:list text:style-name="a969">
            <text:list-item>
              <text:p text:style-name="a968" text:class-names="" text:cond-style-name=""><text:span text:style-name="a967" text:class-names="">Klik om de modelstijlen te bewerken</text:span></text:p>
            </text:list-item>
          </text:list>
          <text:list text:style-name="a972">
            <text:list-item>
              <text:list text:style-name="a972">
                <text:list-item>
                  <text:p text:style-name="a971" text:class-names="" text:cond-style-name=""><text:span text:style-name="a970" text:class-names="">Tweede niveau</text:span></text:p>
                </text:list-item>
              </text:list>
            </text:list-item>
          </text:list>
          <text:list text:style-name="a975">
            <text:list-item>
              <text:list text:style-name="a975">
                <text:list-item>
                  <text:list text:style-name="a975">
                    <text:list-item>
                      <text:p text:style-name="a974" text:class-names="" text:cond-style-name=""><text:span text:style-name="a973" text:class-names="">Derde niveau</text:span></text:p>
                    </text:list-item>
                  </text:list>
                </text:list-item>
              </text:list>
            </text:list-item>
          </text:list>
          <text:list text:style-name="a978">
            <text:list-item>
              <text:list text:style-name="a978">
                <text:list-item>
                  <text:list text:style-name="a978">
                    <text:list-item>
                      <text:list text:style-name="a978">
                        <text:list-item>
                          <text:p text:style-name="a977" text:class-names="" text:cond-style-name=""><text:span text:style-name="a976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82">
            <text:list-item>
              <text:list text:style-name="a982">
                <text:list-item>
                  <text:list text:style-name="a982">
                    <text:list-item>
                      <text:list text:style-name="a982">
                        <text:list-item>
                          <text:list text:style-name="a982">
                            <text:list-item>
                              <text:p text:style-name="a981" text:class-names="" text:cond-style-name=""><text:span text:style-name="a979" text:class-names="">Vijfde niveau</text:span><text:span text:style-name="a9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03" presentation:style-name="a987" draw:name="Tijdelijke aanduiding voor datum 3" svg:x="0.3937in" svg:y="7.15118in" svg:width="2.35945in" svg:height="0.19488in" presentation:class="date-time" presentation:placeholder="false">
        <draw:text-box>
          <text:p text:style-name="a986" text:class-names="" text:cond-style-name=""><text:span text:style-name="a984" text:class-names="">mandag <text:s text:c="1"/>23. mai 2011</text:span><text:span text:style-name="a985" text:class-names=""/></text:p>
        </draw:text-box>
        <svg:desc/>
      </draw:frame>
      <draw:frame draw:id="id204" presentation:style-name="a991" draw:name="Tijdelijke aanduiding voor voettekst 4" svg:x="2.75472in" svg:y="7.15118in" svg:width="4.49488in" svg:height="0.19488in" presentation:class="footer" presentation:placeholder="false">
        <draw:text-box>
          <text:p text:style-name="a990" text:class-names="" text:cond-style-name=""><text:span text:style-name="a988" text:class-names="">Føredrag av Statens helsetilsyn</text:span><text:span text:style-name="a989" text:class-names=""/></text:p>
        </draw:text-box>
        <svg:desc/>
      </draw:frame>
      <draw:frame draw:id="id205" presentation:style-name="a995" draw:name="Tijdelijke aanduiding voor dianummer 5" svg:x="7.25157in" svg:y="7.15118in" svg:width="2.36142in" svg:height="0.19488in" presentation:class="page-number" presentation:placeholder="false">
        <draw:text-box>
          <text:p text:style-name="a994" text:class-names="" text:cond-style-name=""><text:span text:style-name="a992" text:class-names=""><text:page-number style:num-format="1" text:fixed="false"/></text:span><text:span text:style-name="a993" text:class-names=""/></text:p>
        </draw:text-box>
        <svg:desc/>
      </draw:frame>
      <presentation:notes style:page-layout-name="pageLayout2" draw:style-name="a1046">
        <draw:custom-shape svg:x="0in" svg:y="0in" svg:width="7.43307in" svg:height="10.85827in" draw:id="id17" draw:style-name="a1025" draw:name="Rechthoek 1">
          <svg:desc/>
          <text:p text:style-name="a1024" text:class-names="" text:cond-style-name=""><text:span text:style-name="a10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43228in" svg:height="10.85748in" draw:id="id18" draw:style-name="a1028" draw:name="Vrije vorm 2">
          <svg:desc/>
          <text:p text:style-name="a1027" text:class-names="" text:cond-style-name=""><text:span text:style-name="a1026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3.22205in" svg:height="0.54331in" draw:id="id19" draw:style-name="a1031" draw:name="Vrije vorm 3">
          <svg:desc/>
          <text:p text:style-name="a1030" text:class-names="" text:cond-style-name=""><text:span text:style-name="a102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0" presentation:style-name="a1034" draw:name="Tijdelijke aanduiding voor datum 4" svg:x="4.21024in" svg:y="0in" svg:width="3.22047in" svg:height="0.54213in" presentation:class="date-time" presentation:placeholder="false">
          <draw:text-box>
            <text:p text:style-name="a1033" text:class-names="" text:cond-style-name=""><text:span text:style-name="a1032" text:class-names="">23.05.11</text:span></text:p>
          </draw:text-box>
          <svg:desc/>
        </draw:frame>
        <draw:page-thumbnail svg:x="1.00354in" svg:y="0.81378in" svg:width="5.4252in" svg:height="4.07008in" presentation:class="page" draw:id="id21" presentation:style-name="a1035" draw:name="Tijdelijke aanduiding voor dia-afbeelding 5">
          <svg:desc/>
        </draw:page-thumbnail>
        <draw:frame draw:id="id22" presentation:style-name="a1039" draw:name="Tijdelijke aanduiding voor notities 6" svg:x="0.74291in" svg:y="5.15748in" svg:width="5.94646in" svg:height="4.88425in" presentation:class="notes" presentation:placeholder="false">
          <draw:text-box>
            <text:list text:style-name="a1038">
              <text:list-item>
                <text:p text:style-name="a1037" text:class-names="" text:cond-style-name=""><text:span text:style-name="a1036" text:class-names=""/></text:p>
              </text:list-item>
            </text:list>
          </draw:text-box>
          <svg:desc/>
        </draw:frame>
        <draw:custom-shape svg:x="0in" svg:y="10.3126in" svg:width="3.22205in" svg:height="0.54331in" draw:id="id23" draw:style-name="a1042" draw:name="Vrije vorm 7">
          <svg:desc/>
          <text:p text:style-name="a1041" text:class-names="" text:cond-style-name=""><text:span text:style-name="a104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4" presentation:style-name="a1045" draw:name="Tijdelijke aanduiding voor dianummer 8" svg:x="4.21024in" svg:y="10.3122in" svg:width="3.22047in" svg:height="0.54213in" presentation:class="page-number" presentation:placeholder="false">
          <draw:text-box>
            <text:p text:style-name="a1044" text:class-names="" text:cond-style-name=""><text:span text:style-name="a1043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1047">
      <draw:frame draw:id="id215" presentation:style-name="a1050" draw:name="Tijdelijke aanduiding voor koptekst 1" svg:x="0in" svg:y="0in" svg:width="3.2252in" svg:height="0.54252in" presentation:class="header" presentation:placeholder="false">
        <draw:text-box>
          <text:p text:style-name="a1049" text:class-names="" text:cond-style-name=""><text:span text:style-name="a1048" text:class-names=""/></text:p>
        </draw:text-box>
        <svg:desc/>
      </draw:frame>
      <draw:frame draw:id="id216" presentation:style-name="a1053" draw:name="Tijdelijke aanduiding voor datum 2" svg:x="4.20748in" svg:y="0in" svg:width="3.2252in" svg:height="0.54252in" presentation:class="date-time" presentation:placeholder="false">
        <draw:text-box>
          <text:p text:style-name="a1052" text:class-names="" text:cond-style-name=""><text:span text:style-name="a1051" text:class-names=""/></text:p>
        </draw:text-box>
        <svg:desc/>
      </draw:frame>
      <draw:frame draw:id="id217" presentation:style-name="a1056" draw:name="Tijdelijke aanduiding voor voettekst 3" svg:x="0in" svg:y="10.31535in" svg:width="3.2252in" svg:height="0.54252in" presentation:class="footer" presentation:placeholder="false">
        <draw:text-box>
          <text:p text:style-name="a1055" text:class-names="" text:cond-style-name=""><text:span text:style-name="a1054" text:class-names=""/></text:p>
        </draw:text-box>
        <svg:desc/>
      </draw:frame>
      <draw:frame draw:id="id218" presentation:style-name="a1059" draw:name="Tijdelijke aanduiding voor dianummer 4" svg:x="4.20748in" svg:y="10.31535in" svg:width="3.2252in" svg:height="0.54252in" presentation:class="page-number" presentation:placeholder="false">
        <draw:text-box>
          <text:p text:style-name="a1058" text:class-names="" text:cond-style-name=""><text:span text:style-name="a1057" text:class-names=""><text:page-number style:num-format="1" text:fixed="false"/></text:span></text:p>
        </draw:text-box>
        <svg:desc/>
      </draw:frame>
      <draw:page-thumbnail draw:page-number="1" svg:x="0.5191in" svg:y="1.13542in" svg:width="3.04861in" svg:height="2.28646in"/>
      <draw:page-thumbnail draw:page-number="2" svg:x="3.86458in" svg:y="1.13542in" svg:width="3.04861in" svg:height="2.28646in"/>
      <draw:page-thumbnail draw:page-number="3" svg:x="0.5191in" svg:y="4.28299in" svg:width="3.04861in" svg:height="2.28646in"/>
      <draw:page-thumbnail draw:page-number="4" svg:x="3.86458in" svg:y="4.28299in" svg:width="3.04861in" svg:height="2.28646in"/>
      <draw:page-thumbnail draw:page-number="5" svg:x="0.5191in" svg:y="7.43056in" svg:width="3.04861in" svg:height="2.28646in"/>
      <draw:page-thumbnail draw:page-number="6" svg:x="3.86458in" svg:y="7.43056in" svg:width="3.04861in" svg:height="2.28646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”Flasketuten peikar på……” - Ansvar for og leiing av helsetenester etter dei nye forskriftene til petroleumsloven</dc:title>
    <dc:description>template by addpoint.no</dc:description>
    <meta:initial-creator>Helsetilsynet</meta:initial-creator>
    <dc:creator>EURinSPECT</dc:creator>
    <meta:creation-date>2010-10-24T17:48:23Z</meta:creation-date>
    <dc:date>2011-06-01T07:57:10Z</dc:date>
    <meta:editing-cycles>27</meta:editing-cycles>
    <meta:editing-duration>PT11133S</meta:editing-duration>
    <meta:user-defined meta:name="template by">addpoint.no</meta:user-defined>
    <meta:document-statistic meta:paragraph-count="37" meta:word-count="118"/>
  </office:meta>
</office:document-meta>
</file>